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chteraanbouw aan de woning en de schuur aan Wittelaan 15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12-2024 een aanvraag voor een omgevingsvergunning ontvangen. De vergunning is aangevraagd voor het maken van een achteraanbouw aan de woning en de schuur aan Wittelaan 15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74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471</meta:user-defined>
    <meta:user-defined meta:name="DCTERMS.abstract">het maken van een achteraanbouw aan de woning e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achteraanbouw aan de woning en de schuur aan Wittelaan 15, 3743 CP Baa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26</meta:user-defined>
    <meta:user-defined meta:name="OVERHEIDop.GmbID/DC.identifier">gmb-2024-537426</meta:user-defined>
    <meta:user-defined meta:name="OVERHEIDop.versieInformatie"/>
  </office:meta>
</office:document-meta>
</file>