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tegen over Houthavenkade 1b Zaandam - het verlengen van de steigers S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001 - het verlengen van de steigers S17 -  - op de locatie tegen over Houthavenkade 1b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4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01</meta:user-defined>
    <dc:language>nl</dc:language>
    <meta:user-defined meta:name="DC.title">Buitenplanse Omgevingsplanactiviteit Regulier - tegen over Houthavenkade 1b Zaandam - het verlengen van de steigers S17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509</meta:user-defined>
    <meta:user-defined meta:name="OVERHEIDop.publicationIssue">537425</meta:user-defined>
    <meta:user-defined meta:name="OVERHEIDop.GmbID/DC.identifier">gmb-2024-537425</meta:user-defined>
    <meta:user-defined meta:name="OVERHEIDop.versieInformatie"/>
  </office:meta>
</office:document-meta>
</file>