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intrekking Aanwijzingsbesluit gebied bedelarij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Aanwijzingsbesluit gebied bedelarij 2021 wordt met ingang van 17 december 2024 ingetrokken. Vanaf deze datum treedt het nieuwe Aanwijzingsbesluit in wer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42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intrekking Aanwijzingsbesluit gebied bedelarij 202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22</meta:user-defined>
    <meta:user-defined meta:name="OVERHEIDop.betreftRegeling">CVDR661969_1</meta:user-defined>
    <meta:user-defined meta:name="OVERHEIDop.GmbID/DC.identifier">gmb-2024-537422</meta:user-defined>
    <meta:user-defined meta:name="OVERHEIDop.versieInformatie"/>
  </office:meta>
</office:document-meta>
</file>