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 (Amerikaanse vogelkers),  [DVT00D01105] Deventer D 1105, Worp 17, 7419A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[DVT00D01105] Deventer D 1105, Worp 17, 7419AB Deventer</text:p>
            <text:p text:style-name="common-al">
            <text:span text:style-name="nadrukvet">Zaakomschrijving:</text:span> het kappen van een boom (Amerikaanse vogelkers)</text:p>
            <text:p text:style-name="common-al">
            <text:span text:style-name="nadrukvet">Zaaknummer:</text:span> Z2024-00010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74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30</meta:user-defined>
    <meta:user-defined meta:name="DCTERMS.abstract">het kappen van een boom (Amerikaanse vogelker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 (Amerikaanse vogelkers),  [DVT00D01105] Deventer D 1105, Worp 17, 7419AB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21</meta:user-defined>
    <meta:user-defined meta:name="OVERHEIDop.GmbID/DC.identifier">gmb-2024-537421</meta:user-defined>
    <meta:user-defined meta:name="OVERHEIDop.versieInformatie"/>
  </office:meta>
</office:document-meta>
</file>