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akkeloptocht op 24 december 2024 Prinses Beatrixweg 8, 4424AC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4 heeft de Gemeente Kapelle een melding ontvangen voor activiteiten waarvoor geen vergunningplicht geldt op locatie Prinses Beatrixweg 8, 4424AC Wemeldinge.</text:p>
            <text:p text:style-name="common-al">De melding is geregistreerd onder zaaknummer: Z2024-00000829.</text:p>
            <text:p text:style-name="common-al">De melding betreft: fakkeloptocht op 24 december 2024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3741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1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1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4-00000829</meta:user-defined>
    <dc:language>nl</dc:language>
    <meta:user-defined meta:name="OVERHEIDop.locatietype/OVERHEIDop.gebiedsmarkering">Punt</meta:user-defined>
    <meta:user-defined meta:name="DC.title">Melding fakkeloptocht op 24 december 2024 Prinses Beatrixweg 8, 4424AC Wemeldinge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419</meta:user-defined>
    <meta:user-defined meta:name="OVERHEIDop.GmbID/DC.identifier">gmb-2024-537419</meta:user-defined>
    <meta:user-defined meta:name="OVERHEIDop.versieInformatie"/>
  </office:meta>
</office:document-meta>
</file>