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24 tot het vaststellen tarieven belastingen en heffingen 2025, zaaknummer 737260;</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bruggeld Maassluis 2025</text:span>
          </text:p>
            <text:p text:style-name="al">
            <text:span text:style-name="nadrukcur">(Verordening bruggeld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de gemeente openen en geopend houden van de Havenbrug of de Schans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
                <text:number>1.</text:number>
                <text:p text:style-name="al">Het bruggeld bedraagt per vaartuig:</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één brug</text:span>
                      </text:p>
                    </table:table-cell>
                    <table:table-cell table:style-name="cell_frame_all" table:number-rows-spanned="1" table:number-columns-spanned="1">
                      <text:p text:style-name="table_al">
                        <text:span text:style-name="nadrukcur">twee bruggen</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6.00 - 07.00 uur</text:span>
                      </text:p>
                    </table:table-cell>
                    <table:table-cell table:style-name="cell_frame_all" table:number-rows-spanned="1" table:number-columns-spanned="1">
                      <text:p text:style-name="table_al">
                        <text:span text:style-name="nadrukcur">€ 4,70</text:span>
                      </text:p>
                    </table:table-cell>
                    <table:table-cell table:style-name="cell_frame_all" table:number-rows-spanned="1" table:number-columns-spanned="1">
                      <text:p text:style-name="table_al">
                        <text:span text:style-name="nadrukcur">€ 9,</text:span>
                        <text:span text:style-name="nadrukcur">4</text:span>
                        <text:span text:style-name="nadrukcur">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8.30 - 17.00 uur</text:span>
                      </text:p>
                    </table:table-cell>
                    <table:table-cell table:style-name="cell_frame_all" table:number-rows-spanned="1" table:number-columns-spanned="1">
                      <text:p text:style-name="table_al">
                        <text:span text:style-name="nadrukcur">€ 4,</text:span>
                        <text:span text:style-name="nadrukcur">70</text:span>
                      </text:p>
                    </table:table-cell>
                    <table:table-cell table:style-name="cell_frame_all" table:number-rows-spanned="1" table:number-columns-spanned="1">
                      <text:p text:style-name="table_al">
                        <text:span text:style-name="nadrukcur">€ 9,</text:span>
                        <text:span text:style-name="nadrukcur">4</text:span>
                        <text:span text:style-name="nadrukcur">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18.00 - 20.00 uur</text:span>
                      </text:p>
                    </table:table-cell>
                    <table:table-cell table:style-name="cell_frame_all" table:number-rows-spanned="1" table:number-columns-spanned="1">
                      <text:p text:style-name="table_al">
                        <text:span text:style-name="nadrukcur">€ 4,</text:span>
                        <text:span text:style-name="nadrukcur">70</text:span>
                      </text:p>
                    </table:table-cell>
                    <table:table-cell table:style-name="cell_frame_all" table:number-rows-spanned="1" table:number-columns-spanned="1">
                      <text:p text:style-name="table_al">
                        <text:span text:style-name="nadrukcur">€ 9,</text:span>
                        <text:span text:style-name="nadrukcur">4</text:span>
                        <text:span text:style-name="nadrukcur">0 </text:span>
                      </text:p>
                    </table:table-cell>
                  </table:table-row>
                  <table:table-row table:style-name="row">
                    <table:table-cell table:style-name="cell_frame_all" table:number-rows-spanned="1" table:number-columns-spanned="1">
                      <text:p text:style-name="table_al">
                        <text:span text:style-name="nadrukcur">Maandag t/m zondag</text:span>
                      </text:p>
                    </table:table-cell>
                    <table:table-cell table:style-name="cell_frame_all" table:number-rows-spanned="1" table:number-columns-spanned="1">
                      <text:p text:style-name="table_al">
                        <text:span text:style-name="nadrukcur">20.00 - 06.00 uur</text:span>
                      </text:p>
                    </table:table-cell>
                    <table:table-cell table:style-name="cell_frame_all" table:number-rows-spanned="1" table:number-columns-spanned="1">
                      <text:p text:style-name="table_al">
                        <text:span text:style-name="nadrukcur">€ 4,</text:span>
                        <text:span text:style-name="nadrukcur">70</text:span>
                      </text:p>
                    </table:table-cell>
                    <table:table-cell table:style-name="cell_frame_all" table:number-rows-spanned="1" table:number-columns-spanned="1">
                      <text:p text:style-name="table_al">
                        <text:span text:style-name="nadrukcur">€ 9,</text:span>
                        <text:span text:style-name="nadrukcur">4</text:span>
                        <text:span text:style-name="nadrukcur">0 </text:span>
                      </text:p>
                    </table:table-cell>
                  </table:table-row>
                  <table:table-row table:style-name="row">
                    <table:table-cell table:style-name="cell_frame_all" table:number-rows-spanned="1" table:number-columns-spanned="1">
                      <text:p text:style-name="table_al">
                        <text:span text:style-name="nadrukcur">Zaterdag</text:span>
                      </text:p>
                    </table:table-cell>
                    <table:table-cell table:style-name="cell_frame_all" table:number-rows-spanned="1" table:number-columns-spanned="1">
                      <text:p text:style-name="table_al">
                        <text:span text:style-name="nadrukcur">08.00 - 21.00 uur</text:span>
                      </text:p>
                    </table:table-cell>
                    <table:table-cell table:style-name="cell_frame_all" table:number-rows-spanned="1" table:number-columns-spanned="1">
                      <text:p text:style-name="table_al">
                        <text:span text:style-name="nadrukcur">€ 4,</text:span>
                        <text:span text:style-name="nadrukcur">70</text:span>
                      </text:p>
                    </table:table-cell>
                    <table:table-cell table:style-name="cell_frame_all" table:number-rows-spanned="1" table:number-columns-spanned="1">
                      <text:p text:style-name="table_al">
                        <text:span text:style-name="nadrukcur">€ 9,</text:span>
                        <text:span text:style-name="nadrukcur">4</text:span>
                        <text:span text:style-name="nadrukcur">0 </text:span>
                      </text:p>
                    </table:table-cell>
                  </table:table-row>
                  <table:table-row table:style-name="row">
                    <table:table-cell table:style-name="cell_frame_all" table:number-rows-spanned="1" table:number-columns-spanned="1">
                      <text:p text:style-name="table_al">
                        <text:span text:style-name="nadrukcur">Zondag</text:span>
                      </text:p>
                    </table:table-cell>
                    <table:table-cell table:style-name="cell_frame_all" table:number-rows-spanned="1" table:number-columns-spanned="1">
                      <text:p text:style-name="table_al">
                        <text:span text:style-name="nadrukcur">20.00 - 21.00 uur</text:span>
                      </text:p>
                    </table:table-cell>
                    <table:table-cell table:style-name="cell_frame_all" table:number-rows-spanned="1" table:number-columns-spanned="1">
                      <text:p text:style-name="table_al">
                        <text:span text:style-name="nadrukcur">€ 2</text:span>
                        <text:span text:style-name="nadrukcur">3</text:span>
                        <text:span text:style-name="nadrukcur">,</text:span>
                        <text:span text:style-name="nadrukcur">55</text:span>
                      </text:p>
                    </table:table-cell>
                    <table:table-cell table:style-name="cell_frame_all" table:number-rows-spanned="1" table:number-columns-spanned="1">
                      <text:p text:style-name="table_al">
                        <text:span text:style-name="nadrukcur">€ 4</text:span>
                        <text:span text:style-name="nadrukcur">7</text:span>
                        <text:span text:style-name="nadrukcur">,</text:span>
                        <text:span text:style-name="nadrukcur">1</text:span>
                        <text:span text:style-name="nadrukcur">0 </text:span>
                      </text:p>
                    </table:table-cell>
                  </table:table-row>
                
              </table:table>
            <text:p text:style-name="table_bottom"/></text:section></draw:text-box></draw:frame></text:p>
              </text:list-item>
              <text:list-item text:style-override="id1-3-2-2-3-3">
                <text:number>2.</text:number>
                <text:p text:style-name="al">Voor sleepboten die een vaartuig slepen, waarvoor bruggeld is verschuldigd, is de helft van de in het eerste lid bedoelde tarieven verschuldigd.</text:p>
              </text:list-item>
              <text:list-item text:style-override="id1-3-2-2-3-4">
                <text:number>3.</text:number>
                <text:p text:style-name="al">Tussen 20.00 uur en 06.00 uur vindt een brugopening alleen plaats in noodgevallen c.q. onvoorziene omstandigheden. Of er sprake is van een noodgeval c.q. onvoorziene omstandigheid is ter beoordeling van de havenmeester. </text:p>
              </text:list-item>
              <text:list-item text:style-override="id1-3-2-2-3-5">
                <text:number>4.</text:number>
                <text:p text:style-name="al">Op een doordeweekse dag is er tussen 06.00 uur en 07.00 uur en tussen 18.00 uur en 20.00 uur alleen een brugopening op afroep mogelijk. Het verzoek dient minimaal drie uur van te voren te worden doorgegeven. Deze opening is alleen voor de beroepsvaart bedoeld. </text:p>
              </text:list-item>
              <text:list-item text:style-override="id1-3-2-2-3-6">
                <text:number>5.</text:number>
                <text:p text:style-name="al">In de periode van 16 april tot en met 15 oktober kunnen de bruggen op zaterdag en zondag geopend worden tussen 08.00 uur en 20.00 uur. Deze brugopeningen vinden alleen op afroep plaats. Voor de zaterdagopening geldt dat het verzoek daartoe de vrijdag ervoor uiterlijk om 16.30 uur moet zijn gedaan. Voor een brugopening op zondag dient het verzoek minimaal drie uur van te voren worden doorgegeven. In de periode van 16 oktober tot en met 15 april worden de bruggen van de gemeente op zaterdag alleen geopend tussen 08.00 uur en 09.00 uur en op zondag tussen 20.00 uur en 21.00 uur.</text:p>
              </text:list-item>
              <text:list-item text:style-override="id1-3-2-2-3-7">
                <text:number>6.</text:number>
                <text:p text:style-name="al">De bruggen van de gemeente worden op algemene erkende feestdagen, buiten de periode 16 april tot en met 15 oktober, niet geopend.</text:p>
              </text:list-item>
            </text:list>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oorlogsschepen;</text:p>
              </text:list-item>
              <text:list-item text:style-override="id1-3-2-2-4-3-2">
                <text:number>2.</text:number>
                <text:p text:style-name="al">museumschepen;</text:p>
              </text:list-item>
              <text:list-item text:style-override="id1-3-2-2-4-3-3">
                <text:number>3.</text:number>
                <text:p text:style-name="al">pleziervaartuigen;</text:p>
              </text:list-item>
              <text:list-item text:style-override="id1-3-2-2-4-3-4">
                <text:number>4.</text:number>
                <text:p text:style-name="al">vaartuigen in directe dienst van de gemeente Maassluis;</text:p>
              </text:list-item>
              <text:list-item text:style-override="id1-3-2-2-4-3-5">
                <text:number>5.</text:number>
                <text:p text:style-name="al">hospitaalschepen, vaartuigen van het Rode Kruis en vaartuigen, erkend als uitsluitend gebezigd en uitgerust voor een godsdienstige, menslievende of wetenschappelijke bestemming;</text:p>
              </text:list-item>
              <text:list-item text:style-override="id1-3-2-2-4-3-6">
                <text:number>6.</text:number>
                <text:p text:style-name="al">vaartuigen, die anders dan wegens plaatsgebrek in de buitenhaven op last van de daartoe bevoegde ambtenaar aan de andere zijde van een brug ligplaats moeten nemen;</text:p>
              </text:list-item>
              <text:list-item text:style-override="id1-3-2-2-4-3-7">
                <text:number>7.</text:number>
                <text:p text:style-name="al">vaartuigen die deelnemen aan de Furieade.</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bruggeld.</text:p>
          </text:section>
          <text:section text:name="artikel_id1-3-2-2-9" text:style-name="artikel">
            <text:p text:style-name="artikel_kop_titel"><text:span text:style-name="artikel_kop_label">Artikel</text:span> <text:span text:style-name="artikel_kop_nr">9.</text:span> Overgangsrecht</text:p>
            <text:p text:style-name="al">De ‘Verordening bruggeld Maassluis 2024’ van 19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5.</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ruggeld Maassluis 2025’.</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74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737260</meta:user-defined>
    <meta:user-defined meta:name="DCTERMS.alternative">Verordening bruggeld Maassluis 2025</meta:user-defined>
    <dc:language>nl</dc:language>
    <meta:user-defined meta:name="OVERHEIDop.locatietype/OVERHEIDop.gebiedsmarkering">Gemeente</meta:user-defined>
    <meta:user-defined meta:name="DC.title">Verordening op de heffing en invordering van bruggeld Maassluis 2025</meta:user-defined>
    <meta:user-defined meta:name="DCTERMS.W3CDTF/DCTERMS.available">2024-12-20</meta:user-defined>
    <meta:user-defined meta:name="DCTERMS.W3CDTF/OVERHEIDop.jaargang">2024</meta:user-defined>
    <meta:user-defined meta:name="OVERHEIDop.publicationIssue">537411</meta:user-defined>
    <meta:user-defined meta:name="OVERHEIDop.betreftRegeling">CVDR731001_1</meta:user-defined>
    <meta:user-defined meta:name="xs:date/OVERHEIDop.startdatum">2025-01-01</meta:user-defined>
    <meta:user-defined meta:name="OVERHEIDop.GmbID/DC.identifier">gmb-2024-537411</meta:user-defined>
    <meta:user-defined meta:name="OVERHEIDop.versieInformatie"/>
  </office:meta>
</office:document-meta>
</file>