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oek pleintje Noarder Stasjonsstrjitte / Ljurk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e Westereen, </text:span>hoek pleintje Noarder Stasjonsstrjitte / Ljurkstrjitte, het innemen van een standplaats voor de verkoop van kaas en aanverwante artikelen van 1 januari 2025 tot en met 31 december 2025 (elke vrijdag) (besluit is verzonden op 18 dec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741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3</meta:user-defined>
    <dc:language>nl</dc:language>
    <meta:user-defined meta:name="OVERHEIDop.locatietype/OVERHEIDop.gebiedsmarkering">Vlak</meta:user-defined>
    <meta:user-defined meta:name="DC.title">Standplaatsvergunning hoek pleintje Noarder Stasjonsstrjitte / Ljurkstrjitte te De Wester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10</meta:user-defined>
    <meta:user-defined meta:name="OVERHEIDop.GmbID/DC.identifier">gmb-2024-537410</meta:user-defined>
    <meta:user-defined meta:name="OVERHEIDop.versieInformatie"/>
  </office:meta>
</office:document-meta>
</file>