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ynaarlo;</text:p>
            <text:p text:style-name="al">gelezen het voorstel van het college van burgemeester en wethouders van 12 november 2024,</text:p>
            <text:p text:style-name="al">gelet op het bepaalde in artikel 224 van de Gemeentewet;</text:p>
            <text:p text:style-name="al"/>
            <text:p text:style-name="al">B E S L U I T:</text:p>
            <text:p text:style-name="al"/>
            <text:p text:style-name="al">vast te stellen de volgende verordening:</text:p>
            <text:p text:style-name="al">Verordening op de heffing en invordering van toeristenbelasting 2025</text:p>
            <text:p text:style-name="al"/>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p text:style-name="al">
            <text:span text:style-name="nadrukvet">Artikel 2  Belastingplicht</text:span>
          </text:p>
            <text:p text:style-name="al">1. Belastingplichtig is degene die gelegenheid biedt tot verblijf als bedoeld in artikel 1; </text:p>
            <text:p text:style-name="al">2. De belastingplichtige is bevoegd de belasting als zodanig te verhalen op degene die verblijf houdt als bedoeld in artikel 1; </text:p>
            <text:p text:style-name="al">3. Als er geen persoon is aan te wijzen die gelegenheid biedt tot verblijf, is degene belastingplichtig die verblijf houdt als bedoeld in artikel 1. </text:p>
            <text:p text:style-name="al"/>
            <text:p text:style-name="al">
            <text:span text:style-name="nadrukvet">Artikel 3  Vrijstellingen</text:span>
          </text:p>
            <text:p text:style-name="al">De belasting wordt niet geheven voor het verblijf:</text:p>
            <text:p text:style-name="al">1. van degene die verblijft in e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
            <text:p text:style-name="al">
            <text:span text:style-name="nadrukvet">Artikel 4  Maatstaf van heffing</text:span>
          </text:p>
            <text:p text:style-name="al">De belasting wordt geheven naar het aantal overnachtingen in het belastingjaar. </text:p>
            <text:p text:style-name="al"/>
            <text:p text:style-name="al">
            <text:span text:style-name="nadrukvet">Artikel 5  Forfaitaire berekeningswijze van de maatstaf van heffing</text:span>
          </text:p>
            <text:p text:style-name="al">1. Voor de toepassing van dit artikel wordt verstaan onder:</text:p>
            <text:p text:style-name="al">a. 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geheel of nagenoeg geheel ten behoeve van recreatief nachtverblijf.</text:p>
            <text:p text:style-name="al">c. Vaste standplaats: terrein of terreingedeelte dat deel uitmaakt van een kampeerterrein en dat ter beschikking wordt gesteld voor de plaatsing van hetzelfde kampeermiddel gedurende een seizoen of een jaar.</text:p>
            <text:p text:style-name="al">d. Volgtijdige standplaats: terrein of terreingedeelte dat deel uitmaakt van een kampeerterrein en dat ter beschikking wordt gesteld voor de volgtijdige plaatsing van kampeermiddelen.</text:p>
            <text:p text:style-name="al">e. Woning: huis, een naar aard en inrichting vergelijkbare ander onderkomen of een deel van een huis of een vergelijkbaar onderkomen.</text:p>
            <text:p text:style-name="al">f. Particulier: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2.  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p text:style-name="al">3.  Bij de forfaitaire berekening voor particulier verhuurde woningen wordt per woning het aantal overnachtende personen gesteld op het aantal slaapplaatsen.</text:p>
            <text:p text:style-name="al">4.  Het aantal personen dat heeft overnacht wordt gesteld op;</text:p>
            <text:p text:style-name="al">a. bij de forfaitaire berekening voor particulier verhuurde woningen, kampeermiddelen en stacaravans op vaste jaarplaatsen en vaste seizoenplaatsen 2,5;</text:p>
            <text:p text:style-name="al">b. bij de forfaitaire berekening voor particulier verhuurde woningen, kampeermiddelen en stacaravans op seizoenplaatsen 2,1.</text:p>
            <text:p text:style-name="al">5.   Het aantal malen dat door de in het eerste lid bedoelde personen is overnacht, wordt:</text:p>
            <text:p text:style-name="al">  a. in geval van het vierde lid, sub a, bepaald op 55;</text:p>
            <text:p text:style-name="al">  b. in geval van het vierde lid, sub b, bepaald op 50.</text:p>
            <text:p text:style-name="al">6. In afwijking van lid vier en vijf wordt het forfait niet toegepast op verblijf in verhuureenheden, vakantieonderkomens en mobiele kampeeronderkomens door wisselende verblijfhoudenden voor een korte periode. </text:p>
            <text:p text:style-name="al"/>
            <text:p text:style-name="al">
            <text:span text:style-name="nadrukvet">Artikel 6  Opteren voor niet-forfaitaire maatstaf van heffing</text:span>
          </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4 berekende aantal.</text:p>
            <text:p text:style-name="al"/>
            <text:p text:style-name="al">
            <text:span text:style-name="nadrukvet">Artikel 7  Belastingtarief</text:span>
          </text:p>
            <text:p text:style-name="al">Het tarief bedraagt:</text:p>
            <text:p text:style-name="al">a.  € 1,15 per persoon per overnachting voor overnachtingen in kampeermiddelen op   kampeerterreinen en in kampeerboerderijen of andere vorm van groepsaccommodatie.</text:p>
            <text:p text:style-name="al">b.  € 1,50 per persoon per overnachting voor overnachtingen in andere verblijfsaccommodaties.</text:p>
            <text:p text:style-name="al"/>
            <text:p text:style-name="al">
            <text:span text:style-name="nadrukvet">Artikel 8  Belastingjaar</text:span>
          </text:p>
            <text:p text:style-name="al">Het belastingjaar is gelijk aan het kalenderjaar.</text:p>
            <text:p text:style-name="al"/>
            <text:p text:style-name="al">Artikel 9  Wijze van heffing</text:p>
            <text:p text:style-name="al">1. De belasting wordt door middel van aanslag geheven.</text:p>
            <text:p text:style-name="al">2. Er kan een voorlopige aanslag worden opgelegd tot ten hoogste het bedrag waarop de aanslag vermoedelijk zal worden vastgesteld.</text:p>
            <text:p text:style-name="al"/>
            <text:p text:style-name="al">
            <text:span text:style-name="nadrukvet">Artikel 10  Aanslaggrens</text:span>
          </text:p>
            <text:p text:style-name="al">Belastingbedragen van minder dan € 10,00 worden niet opgelegd.</text:p>
            <text:p text:style-name="al"/>
            <text:p text:style-name="al">
            <text:span text:style-name="nadrukvet">Artikel 11  Termijnen van betaling</text:span>
          </text:p>
            <text:p text:style-name="al">1. In afwijking van artikel 9, eerste lid, van de Invorderingswet 1990 moeten de aanslagen worden betaald in één termijn. De termijn vervalt op de laatste dag van de maand volgend op de maand die in de dagtekening van het aanslagbiljet is vermeld. </text:p>
            <text:p text:style-name="al">2. In afwijking van het eerste lid geldt, zolang de verschuldigde bedragen door middel van automatische betalingsincasso kunnen worden afgeschreven, dat de aanslag kan worden betaald in twee gelijke termijnen. De eerste termijn vervalt op de laatste dag van de maand volgend op de maand die in de dagtekening van de kennisgeving staat vermeld en de volgende twee maanden na de eerste termijn.</text:p>
            <text:p text:style-name="al">3. De Algemene termijnenwet is niet van toepassing op de in voorgaande leden gestelde termijnen. </text:p>
            <text:p text:style-name="al"/>
            <text:p text:style-name="al">
            <text:span text:style-name="nadrukvet">Artikel 12  Kwijtschelding</text:span>
          </text:p>
            <text:p text:style-name="al">Bij de invordering van toeristenbelasting wordt geen kwijtschelding verleend.</text:p>
            <text:p text:style-name="al"/>
            <text:p text:style-name="al">
            <text:span text:style-name="nadrukvet">Artikel 13  Aanmeldingsplicht en aangifte</text:span>
          </text:p>
            <text:p text:style-name="al">1.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
            <text:p text:style-name="al">
            <text:span text:style-name="nadrukvet">Artikel 14 Registratieplicht</text:span>
          </text:p>
            <text:p text:style-name="al">1. De belastingplichtige bedoeld in artikel 2, eerste lid, is gehouden verblijfhoudenden te registreren in een daarvoor bestemd en door de gemeente verstrekt nachtregister;</text:p>
            <text:p text:style-name="al">2. Het college van burgemeester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5.</text:p>
            <text:p text:style-name="al"/>
            <text:p text:style-name="al">
            <text:span text:style-name="nadrukvet">Artikel 15  Boete</text:span>
          </text:p>
            <text:p text:style-name="al">1. Bij niet tijdige aangifte, aanmelding en/of registratie als bedoeld in artikel 13 en 14 kan een boete worden opgelegd;</text:p>
            <text:p text:style-name="al">2. Het college van burgemeester en wethouders kan hiervoor nadere regels geven.</text:p>
            <text:p text:style-name="al">
            <text:span text:style-name="nadrukvet">Artikel 16  Overgangsrecht</text:span>
          </text:p>
            <text:p text:style-name="al">De ‘Verordening toeristenbelasting 2023’ van de gemeente Tynaarlo, vastgesteld bij raadsbesluit van 7  december 2021, wordt ingetrokken met ingang van de in artikel 17 tweede lid genoemde datum van ingang van de heffing, met dien verstande dat zij van toepassing blijft op de belastbare feiten die zich voor die datum hebben voorgedaan.</text:p>
            <text:p text:style-name="al">
            <text:span text:style-name="nadrukvet">Artikel 17  Inwerkingtreding</text:span>
          </text:p>
            <text:p text:style-name="al">1.  Deze verordening treedt in werking met ingang van de tweede dag na die van de bekendmaking.</text:p>
            <text:p text:style-name="al">2. De datum van ingang van de heffing is 1 januari 2025.</text:p>
            <text:p text:style-name="al">
            <text:span text:style-name="nadrukvet">Artikel 18  Citeertitel</text:span>
          </text:p>
            <text:p text:style-name="al">De verordening wordt aangehaald als ‘Verordening toeristenbelasting 2025’.</text:p>
            <text:p text:style-name="al">Aldus vastgesteld in de openbare raadsvergadering van 17 december 2024.</text:p>
            <text:p text:style-name="al"/>
            <text:p text:style-name="al">drs. M.J.F.J. Thijsen   voorzitter</text:p>
            <text:p text:style-name="al"/>
            <text:p text:style-name="al"/>
            <text:p text:style-name="al">R.J. Puit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0</meta:user-defined>
    <meta:user-defined meta:name="DCTERMS.W3CDTF/OVERHEIDop.jaargang">2024</meta:user-defined>
    <meta:user-defined meta:name="OVERHEIDop.publicationIssue">537408</meta:user-defined>
    <meta:user-defined meta:name="OVERHEIDop.betreftRegeling">CVDR730999_1</meta:user-defined>
    <meta:user-defined meta:name="xs:date/OVERHEIDop.startdatum">2025-01-01</meta:user-defined>
    <meta:user-defined meta:name="OVERHEIDop.GmbID/DC.identifier">gmb-2024-537408</meta:user-defined>
    <meta:user-defined meta:name="OVERHEIDop.versieInformatie"/>
  </office:meta>
</office:document-meta>
</file>