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2*"/>
    </style:style>
  </office:automatic-styles>
  <office:body>
    <office:text>
      <text:p text:style-name="new_page_staatscourant"/>
      <text:p text:style-name="single-kop-titel">Verordening op de heffing en de invordering van leges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eges Maassluis 2025.</text:span>
          </text:p>
            <text:p text:style-name="al">
            <text:span text:style-name="nadrukcur">(Legesverorden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tot het verstrekken van een vergunning ten behoeve van kerkelijke, liefdadige of daarmede gelijk te stellen instellingen alsmede voor het maken van propaganda door politieke partijen. Voor het begrip ‘liefdadige of daarmede gelijk te stellen instellingen’ wordt uitgegaan van de door het Centraal Bureau Fondsenwerving (CBF) gehanteerde lijst van instellingen;</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tot verlening van een omgevingsvergunning indien deze betrekking heeft op het plaatsen van zonnepanelen.</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3-8">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item text:style-override="id1-3-2-2-4-3-9">
                <text:number>i.</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wijziging van het BTW-tarief betreffen, waardoor tarieven moeten worden aangepast.</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5 (verstrekking van gegevens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Maassluis 2024’ van 19 december 2023, laatst gewijzigd op 6 februari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sluis 2025’ </text:p>
          </text:section>
        </text:section>
        <text:section text:name="regeling-sluiting_id1-3-2-3" text:style-name="regeling-sluiting">
          <text:section text:name="ondertekening_id1-3-2-3-1">
            <text:p><text:span text:style-name="functie">Aldus besloten in de openbare vergadering van de raad van de gemeente Maassluis, gehouden </text:span></text:p>
            <text:p><text:span text:style-name="functie">op 17 december 2024,</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J. Vinke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J.G. de Vries</text:span></text:p>
          </text:section>
        </text:section>
        <text:section text:name="bijlage_id1-3-2-4" text:style-name="bijlage">
          <text:p text:style-name="bijlage_top"/>
          <text:p text:style-name="hoofdstuk_kop"><text:span text:style-name="label">Tarieventabel</text:span> <text:span text:style-name="nr"/>  behorende bij de Legesverordening Maassluis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1 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om 09.00 uur of 09.30 uur (in een aparte kamer op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dinsdag en donderdag tussen 10.30 en 15.30 uur (in een feestelijke trouwzaal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huis):</text:p>
                </table:table-cell>
                <table:table-cell table:style-name="entry" table:number-rows-spanned="1" table:number-columns-spanned="1">
                  <text:p text:style-name="table_al">€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9:00 en 17:00 uur, of op vrijdag tussen 9:00 en 16:00 uu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eestelijke trouwzaal op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niet zijnde een feestdag, tussen 9:00 en 12:00 uur (in een feestelijke trouwzaal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tuin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9:00 en 17:00 uur, of op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niet zijnde een feest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andere, door de gemeente vastgestelde locatie dan het Stadhuis, exclusief de eventu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die de keuzelocatie zelf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donderdag tussen 9:00 en 17:00 uur, of op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niet zijnde een feest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voltrekken van een huwelijk of registratie partnerschap plaatsvindt buiten de onder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ijden, worden de onderhavige tariev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administratief omzetten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mzetten van een geregistreerd partnerschap in een huwelijk als daarbij gebruik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an de trouwzaal of een andere door de gemeente hiertoe aangewezen ruimte, gel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en tijdstippen zoals vermeld onder artikel 1.1 en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ar van de burgerlijke stand aan te wijzen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uwelijksvoltrekking of de registratie van een 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gereserveerde datu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huwelijksvoltrekking, registratie van het partnerschap of omzetting van het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in een huwelijk te annuleren of te wijzigen binnen een periode van veertien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die gereserveerde datum:</text:p>
                </table:table-cell>
                <table:table-cell table:style-name="entry" table:number-rows-spanned="1" table:number-columns-spanned="1">
                  <text:p text:style-name="table_al">€ </text:p>
                </table:table-cell>
                <table:table-cell table:style-name="entry" table:number-rows-spanned="1" table:number-columns-spanned="1">
                  <text:p text:style-name="table_al">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ij het niet (tijdig) verschijnen bij een (kosteloze) huwelijksceremonie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a Ak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 als bedoeld in artikel 2, eerste lid, van de Wet rech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Legesbesluit akten burgerlijke stand,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b Gecombineerde geslachts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naamskeuze op grond van artikel IIIA van de Wet introductie gecombineerde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het tarief zoals dat is opgenomen in artikel 1 lid 1 van de Regeling rechten naamskeu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gangsregeling Wet introductie gecombineerde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naamskeuze op grond van artikel IIIB van de Wet introductie gecombineerde geslachtsna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n de tarieven zoals die zijn opgenomen in artikel 1 lid 2 van de Regeling rechten naamskeu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gangsregeling Wet introductie gecombineerde geslachts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udste kind van twee ouder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e kind van diezelfde ouder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Regeling rechten naamskeuze overgangsregeling Wet introductie gecombineerde geslachtsna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2 Reisdocumenten en Nederlandse identiteitsk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onderdeel a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sluit Paspoortgeld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3 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Reglement rijbewijzen artikel 104b vermeerderd met het rijkskostendeel,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39,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tot het omwisselen van een buitenlands rijbewijs of tot het afgev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en persoon zonder vaste woon- of verblijfplaats in Nederlan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afgifte van een Gezondheidsverklaring, een Gezondheidsverklaring met geneeskundig versl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Gezondheidsverklaring CD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5,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door het Ministerie van Infrastructuur en Waterstaat goedgekeurde RDW-rijbewijstarieven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BR,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gegevens op een formulier in meerdere talen (digitaal): </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meertalig landelijk modelformulier van een standaard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5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gegevens met behulp van alternatieve media bedoeld in artikel 16, tweede li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schriftelijk verstrekken van gegevens bedoeld in artikel 17, tweede li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0, tweede lid, van de Regeling basisregistratie personen,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aan de aanvrager meegedeeld. De aanvraag wordt da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het verschuldigde bedrag a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5 </text:span>
                    </text:span>
                    <text:span text:style-name="nadrukvet">
                      <text:span text:style-name="nadrukcur">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ledige bundel met agenda’s, raadsvoorstellen en overige stukken voor het Deba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2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undel met uitsluitend de agenda’s en raadsvoorstellen voor het Debat op Din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6 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7 Overige publieks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3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8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9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 of voor waarmerking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pti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 </text:p>
                </table:table-cell>
                <table:table-cell table:style-name="entry" table:number-rows-spanned="1" table:number-columns-spanned="1">
                  <text:p text:style-name="table_al">210,9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59,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naturalisati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93,2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267,7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text:p>
                </table:table-cell>
                <table:table-cell table:style-name="entry" table:number-rows-spanned="1" table:number-columns-spanned="1">
                  <text:p text:style-name="table_al">739,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1.014,7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46,4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Legesbesluit akten burgerlijke stand, de Regeling vergoeding verklaring omtrent het gedrag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verklaring aanbesteden, of het Besluit optie- en naturalisatiegelden 2002,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8 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aanvraag aan de aanvrager meegedeeld. De aanvraag wordt dan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op de vijfde werkdag na de dag waarop het verschuldigde bedrag aan de aanvrager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9 Bijzondere we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1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n in hetzelfde gebouw, zoals een flat, een school of een kantoor betreffen, worden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wezigheidsvergunning als bedoeld in artikel 30b van de Wet op de kansspelen voor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rie jaar voor 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271,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 van het Speelautomatenbesluit 2000,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graafmelding (tracé van 0-25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7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stemmingsbesluit (tracé van 25 - 25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50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stemmingsbesluit (tracé van 250 - 15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2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instemmingsbesluit (tracé van 1500 - 500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instemmingsbesluit (tracé van 5000 of meer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overleg met de netbeheerder (en eventueel overige belanghebbenden), per overleg:</text:p>
                </table:table-cell>
                <table:table-cell table:style-name="entry" table:number-rows-spanned="1" table:number-columns-spanned="1">
                  <text:p text:style-name="table_al">€</text:p>
                </table:table-cell>
                <table:table-cell table:style-name="entry" table:number-rows-spanned="1" table:number-columns-spanned="1">
                  <text:p text:style-name="table_al">20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plaatsvindt, wor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lid 1, onderdeel a tot en met e genoemde tarieven verhoogd met het bedrag van de voorafgaan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melding aan de meld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lid 2, is uitgebracht, wordt een melding in behandeling genom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 werkdag na de dag waarop de begroting aan de melder ter kennis is gebracht, tenzij de mel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van gemeentewege herstraten van klinker- of keibestrating, tegelbestra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ttoirbanden, opsluitbanden, hoekblokken e.d. en het herstellen van gras/gazon en beplan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sters) wordt conform de VNG-richtlijn Tarieven (graaf)werkzaamheden telecom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van het verbod ex. artikel 25 lid 2 van het RVV 1990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anleg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3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handicaptenparkeerkaart d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7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plicaat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euring door een door de gemeente aangewezen instelling ten behoeve van de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15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huisbezoek door een door de gemeente aangewezen instelling ten behoeve van de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126,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opvragen van medische informatie bij een huisarts of specialist door een door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instelling ten behoeve van de aanvraa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143,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aanvrager van een gehandicaptenparkeerkaart niet verschijnt op het spreekuur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aangewezen instelling,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5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in lid 2, onderdeel g tot en met j, worden door een door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instelling bepaald en zijn ter indicatie vermeld (exclusief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a Wegslepen en bewaren van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grond van de Wegsleepverordening voor de gemeente Maassluis 2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 een voertuig met een gewicht tot 3.500 kg, naar de aangewezen bewaar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cheniusstraat 2C te Maassluis en Zuiderweg 30 te Rijsw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oorrijden:</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slepen:</text:p>
                </table:table-cell>
                <table:table-cell table:style-name="entry" table:number-rows-spanned="1" table:number-columns-spanned="1">
                  <text:p text:style-name="table_al">€</text:p>
                </table:table-cell>
                <table:table-cell table:style-name="entry" table:number-rows-spanned="1" table:number-columns-spanned="1">
                  <text:p text:style-name="table_al">26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phalen van het voertuig, een dag na het wegslepen:</text:p>
                </table:table-cell>
                <table:table-cell table:style-name="entry" table:number-rows-spanned="1" table:number-columns-spanned="1">
                  <text:p text:style-name="table_al">€</text:p>
                </table:table-cell>
                <table:table-cell table:style-name="entry" table:number-rows-spanned="1" table:number-columns-spanned="1">
                  <text:p text:style-name="table_al">29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phalen van het voertuig buiten openingstijden:</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bewaren van een voertui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op grond van de Wegsleepverordening voor de gemeente Maassluis 2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en van een voertuig met een gewicht van 3.500 kg of meer, naar de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aarplaatsen Keucheniusstraat 2C te Maassluis en Zuiderweg 30 te Rijsw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epen, per uur:</text:p>
                </table:table-cell>
                <table:table-cell table:style-name="entry" table:number-rows-spanned="1" table:number-columns-spanned="1">
                  <text:p text:style-name="table_al">€</text:p>
                </table:table-cell>
                <table:table-cell table:style-name="entry" table:number-rows-spanned="1" table:number-columns-spanned="1">
                  <text:p text:style-name="table_al">20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halen van het voertuig buiten openingstijden:</text:p>
                </table:table-cell>
                <table:table-cell table:style-name="entry" table:number-rows-spanned="1" table:number-columns-spanned="1">
                  <text:p text:style-name="table_al">€</text:p>
                </table:table-cell>
                <table:table-cell table:style-name="entry" table:number-rows-spanned="1" table:number-columns-spanned="1">
                  <text:p text:style-name="table_al">6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waren van een voertui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in lid 1 en 2 worden door een door de gemeente aangewezen instelling*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ijn ter indicatie vermeld (exclusief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reugdenhil Berging BV, Zuiderweg 30, 2289 BN Rijswijk (Z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1.10 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verzoek van de aanvrager moeten worden opgemaakt, voor z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niet elders in deze tabel of in een andere wettelijke regeling een tarief is opgenom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schriften, doorslagen of fotokopieën 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keningen of kaarten, al dan niet gekopieerd, voor zover daarvoor niet elders in deze tabel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s opgenomen, per stuk:</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ndere dan de elders in de tarieventabel genoemde publicaties van openbare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afschriften van in eigen beheer door de gemeente dan wel door derden op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waarmerken van registers als bedoeld in de artikelen 437 en 438 van het Wetboek van St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het wijzigen van een vergunning of het verlen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s bedoeld in artikel 5:25 van de Algemene Plaatselijke Verordening voor he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ligplaats in de vlieten:</text:p>
                </table:table-cell>
                <table:table-cell table:style-name="entry" table:number-rows-spanned="1" table:number-columns-spanned="1">
                  <text:p text:style-name="table_al">€ </text:p>
                </table:table-cell>
                <table:table-cell table:style-name="entry" table:number-rows-spanned="1" table:number-columns-spanned="1">
                  <text:p text:style-name="table_al">1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stellen van een andere termijn voor de begraving of verbranding, overeenkomsti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lid 1, van de Wet op de lijkbezorging:</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vervangende pas (de eerste pas wordt gratis verstrekt)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legen van een container om een verloren voorwerp op te sporen dat in deze container te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omen, per aanvraag/verzoek*:</text:p>
                </table:table-cell>
                <table:table-cell table:style-name="entry" table:number-rows-spanned="1" table:number-columns-spanned="1">
                  <text:p text:style-name="table_al">€ </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erbij wordt naar het verloren voorwerp gezocht door degene die om de lediging heeft verzoch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dat op straat terecht is gekomen dient door verzoeker zelf te worden opgerui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legen van een container om een verloren voorwerp op te sporen dat in deze container te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omen, per aanvraag/verzoek**:</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erbij wordt er door personeel van de reinigingsdienst naar het verloren voorwerp gezoch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dienst zorgt ervoor dat het afval dat op straat terecht is gekomen naderha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rui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ag/het verzoek zoals bedoeld in sub a en b dient ter plaatse per pin betaal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andere, in deze ti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a Rotterdam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Rotterdampas met reductietarief per volwass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Rotterdampas met reductietarief per minderja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Rotterdampas met reductietarief per volwass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Rotterdampas met reductietarief per minderja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 zie rotterdampas.n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een Rotterdampas voor inwonende kinderen van 3 t/m 17 jaar of kinder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óór 1 maart 2025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waarde is dat minimaal één ouder of verzorger een Rotterdampas als bedoeld in lid 1 k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ter indicatie vermeld. De laatst gepubliceerde tarieven op het moment va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paald door de gemeente Rotterdam, word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 Algemene bepal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gripsbepalingen die zijn opgenomen in de bijlage bij de Omgevingswet, in bijlage I bij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leefomgeving, bijlage I bij het Besluit bouwwerken leefomgeving, bijlage I bij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liteit leefomgeving, bijlage I bij het Omgevingsbesluit en bijlage I bij de Omgevingsregeling 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lagen bij het gemeentelijke omgevingsplan, zijn van toepassing op dit hoofdstuk, tenzij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skader in een ander dan een in het eerste lid bedoeld wettelijk voorschrift is uitgew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dezelfde betekenis als in dat wettelijk voorschrift bedoeld, tenzij in de leges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text:span>
                    <text:span text:style-name="nadrukvet"> omgevingsplanactiviteit</text:span>: een activiteit waarvoor in het omgevingsplan is bepaald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s verboden deze zonder omgevingsvergunning te verrichten en die niet in strijd is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text:span>
                    <text:span text:style-name="nadrukvet"> omgevingsplanactiviteit bij wijzigingsbevoegdheid of uitwerkingsplicht: </text:span>een 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in het omgevingsplan is bepaald dat het is verboden deze zonder omgevingsvergunning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en die in strijd is met het omgevingsplan, maar die niet in strijd is met regel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een wijzigingsbevoegdheid of het voldoen aan een uitwerkingsplicht in het tij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 </text:span>de som van de prijzen per eenheid exclusief 21% omzetbelasting, zoals die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de meeste recente ROEB-lijst (Regionaal Overleg Eindhoven B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zover deze ROEB-lijst niet voorziet in een passende hoofdcategorie (vetgedrukt in de lijs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gaan van de in de aanvraag opgenomen bouwkosten, met dien verstande dat d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worden verstaan: de aannemingssom als bedoeld in paragraaf 1,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e administratieve voorwaarden voor de uitvoering van werken en van techn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 2012, Staatscourant (Stcrt.) 2012, 1567) voor het uit te voeren 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21% omzetbelasting. In dit laatste geval zullen de overgelegde gegevens worden getoet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un wettelijke ka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het bepaalde in paragraaf 2.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temming om een gelijkwaardige maatregel te treffen is niet van toepassing als het onde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het maatwerkvoorschrift betrekking heeft of de gelijkwaardige maatregel onderdeel i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2 Voorfas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eze ti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gediend en betrekking heeft op het houden van omgevingsoverleg over een of meer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 overle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5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technisc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3.2 van het Besluit bouwwerken leefomgeving, bedraagt het tarief, onverminderd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artikelen van dit hoofdstuk als het ook gaat om de in die artik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3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27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750.000 tot € 1.500.000 bedragen:</text:p>
                </table:table-cell>
                <table:table-cell table:style-name="entry" table:number-rows-spanned="1" table:number-columns-spanned="1">
                  <text:p text:style-name="table_al"/>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6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0,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6.3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8.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0.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Bouwactiviteit (omgev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of het in stand houden of gebruiken van het te bouwen bouwwerk,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5.000 tot € 250.000 bedragen:</text:p>
                </table:table-cell>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1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97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750.000 tot € 1.500.000 bedragen:</text:p>
                </table:table-cell>
                <table:table-cell table:style-name="entry" table:number-rows-spanned="1" table:number-columns-spanned="1">
                  <text:p text:style-name="table_al"/>
                </table:table-cell>
                <table:table-cell table:style-name="entry" table:number-rows-spanned="1" table:number-columns-spanned="1">
                  <text:p text:style-name="table_al">0,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8.4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0,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14.7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42.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0,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70.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5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a Afwijken van regels in het omgevingsplan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een wijzigingsbevoegdheid of het voldoen aan een uitwerkingsplicht in het tijdelijke 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mgevingsplan, bedoeld in artikel 22.1, onder a, van de Omgevingswet dan wordt het tarief in 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a t/m lid g vermeerderd met (binnenplanse omgevingsplanactiviteit die binnen het toepassingsbere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t van een binnenplanse afwijkingsbevoegdheid, wijzigingsbevoegdheid of uitwerkingspli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het is verboden deze zonder omgevingsvergunning te verrichten en die in strijd is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dan wordt het tarief in 2.6 lid a t/m lid g vermeerderd met (kleine buit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het is verboden deze zonder omgevingsvergunning te verrichten en die in strijd is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dan wordt het tarief in 2.6 lid a t/m lid g vermeerderd met (kleine buit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Bouwwerk 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 niet zijnde een sloopactiviteit met betrekking tot een monument of bescher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ds- en dorpsgezicht, als bedoeld in paragraaf 2.4, bedraagt het tarief, onverminderd het bepaa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andere artikelen van dit hoofdstuk als het ook gaat om de in die artik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4 Activiteiten met betrekking tot cultureel erfgoed en werelderfgoe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Activiteit die betrekking heeft op een monu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of b, van de Omgevingswet, in samenha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goedverordening Maassluis 2015 en betrekking heeft op een monument, provinciaal mon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ksmonument,voorbeschermd gemeentelijk monument, voorbeschermd provinciaal monument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schermd rijksmonument, bedraagt het tarief, onverminderd het bepaalde in de ander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17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Bouwwerk slopen in een gemeentelijk beschermd of </text:span>
                    <text:span text:style-name="nadrukvet">rijksbeschermd</text:span>
                    <text:span text:style-name="nadrukvet">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in samenhan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goedverordening Maassluis 2015 en bestaande uit een sloopactiviteit in een rijksbescher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al beschermd of gemeentelijk beschermd stads- of dorpsgezich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als het ook gaat om de i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a Omgevingsplanactiviteit: milieubelastend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als bedoeld in artikel 5.1, eerste lid, aanhef en onder a, van de Omgevingswet,, best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of meer activiteiten die bedrijfstakken overstijgen als bedoeld in de paragrafen 3.2.1, 3.2.3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3.2.20 en 3.2.24 van afdeling 3.2 van hoofdstuk 3 van het Besluit activiteiten leefomgev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e uit een milieubelastende activiteit als bedoeld in paragraaf 22.3.26 van het tijdelijke 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mgevingsplan zoals opgenomen in artikel 7.1 van het Invoeringsbesluit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e uit een milieubelastende activiteit als bedoeld in paragraaf 22.3.26 van het tijdelijke d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mgevingsplan zoals opgenomen in artikel 7.1 van het Invoeringsbesluit Omgev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belastende activiteit bruidsschat):</text:p>
                </table:table-cell>
                <table:table-cell table:style-name="entry" table:number-rows-spanned="1" table:number-columns-spanned="1">
                  <text:p text:style-name="table_al">€</text:p>
                </table:table-cell>
                <table:table-cell table:style-name="entry" table:number-rows-spanned="1" table:number-columns-spanned="1">
                  <text:p text:style-name="table_al">3.7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die bedrijfstakken overstijgen als bedoeld in de paragrafen 3.2.1, 3.2.3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3.2.20 en 3.2.24 van afdeling 3.2 van hoofdstuk 3 van het Besluit activiteit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belastende activiteit BAL-activiteit regulier):</text:p>
                </table:table-cell>
                <table:table-cell table:style-name="entry" table:number-rows-spanned="1" table:number-columns-spanned="1">
                  <text:p text:style-name="table_al">€</text:p>
                </table:table-cell>
                <table:table-cell table:style-name="entry" table:number-rows-spanned="1" table:number-columns-spanned="1">
                  <text:p text:style-name="table_al">3.75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ilieubelastende activiteit zoals bedoeld in onderdelen a en b, waar tevens afdeling 3.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van toepassing is (milieubelastende activiteit BAL-activiteit uitgebreid):</text:p>
                </table:table-cell>
                <table:table-cell table:style-name="entry" table:number-rows-spanned="1" table:number-columns-spanned="1">
                  <text:p text:style-name="table_al">€</text:p>
                </table:table-cell>
                <table:table-cell table:style-name="entry" table:number-rows-spanned="1" table:number-columns-spanned="1">
                  <text:p text:style-name="table_al">6.0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6 Lozings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en op een </text:span>
                    <text:span text:style-name="nadrukvet">zuiveringtechnisch</text:span>
                    <text:span text:style-name="nadrukvet"> werk of oppervlaktewa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waterlichaam in beheer bij de gemeente, als bedoeld in artikel 5.1, tweede lid, aanh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nder c, onder 1, van de Omgevingswet, en het gaat niet om het lozen van water of stoffen afkomst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milieubelastende activiteit als bedoeld in hoofdstuk 3 van het Besluit activiteit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artikelen van dit hoofdstuk als het oo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lichaam in beheer bij de gemeente, als bedoeld in artikel 5.1, tweede lid, aanhef e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der 1, van de Omgevingswet, bestaande uit het lozen van afvalwater, koelwater of 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komstig van een milieubelastende activiteit als bedoeld in hoofdstuk 3 van het Besluit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bedraagt het tarief, onverminderd het bepaalde in de andere artikelen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7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breken 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het aanleg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wijzigen van een weg als op grond van het omgevingsplan of bij omgevingsvergunnin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een geluidgevoelig gebouw is toegelaten binnen het aandachtsgebied va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 als bedoeld in artikel 22.272 van het tijdelijke deel van het omgevingsplan zoals opgenom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7.1 van het Invoeringsbesluit Omgevingswet, bedraagt het tarief, onverminderd het bepaal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Weg of spoorweg aanleggen of wijzi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het aanleg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bedoeld in artikel 2:10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in samenhang met artikel 22.8 van de Omgevingswet, artikel 2.1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mgevingsbesluit of artikel 22.278 van het tijdelijke deel van het omgevingsplan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artikel 7.1 van het Invoeringsbesluit Omgevingswet, bedraagt het tarief, on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artikelen van dit hoofdstuk als het ook gaat om de in die artik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Uitweg maken, hebben of veranderen of het gebruik daarvan verand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het m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bedoeld in artikel 2:1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in samenhang met artikel 22.8 van de Omgevingswet en artikel 2.1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mgevingsbesluit, bedraagt het tarief, onverminderd het bepaalde in de andere artike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Werk, niet zijnde bouwwerk, of werkzaamheid uitvoe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het uitvo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rk, geen bouwwerk zijnde, of een werkzaamheid (aanlegactiviteit), niet zijnde een 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in de voorgaande artikelen van deze paragraaf is benoemd, bedraagt het tarief, onverminderd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artikelen van dit hoofdstuk als het ook gaat om de in die artikelen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8 Overig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Boom kappen of houtopstand ve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1, eerste lid, aanhef en onder a, van de Omgevingswet, bestaande uit het ve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houtopstand, bedoeld in artikel 4:11 van de Algemene plaatselijke verordening,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de andere artikelen van dit hoofdstuk als het ook gaat om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objecten plaatsen op de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dan in deze paragraaf en voorgaande paragrafen van dit hoofdstuk:</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bouwwerken leefomgeving;</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p een maatwerkvoorschrift als bedoeld in het omgevingsplan of hoofdstuk 3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activiteiten leefomgeving betrekking heeft op een milieubelastende activitei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in de artikelen 2.35 en 2.36, bedraagt het tarief per maatwerkvoorschri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0 Gelijkwaard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1 Overige tari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ls gevolg van een, naar de omstandigheden beoordeeld, geringe wijziging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jec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andere wijziging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genoemd onder het eerste lid is hetzelfde tarief verschuldigd als op grond va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is voor het in behandeling nemen van een aanvraag om een omgevingsvergunning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of activiteiten waarop de aanvraag tot wijziging betrekking heeft.</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beoordelen van een onderzoeksrapport, zonder dat sprake is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vraag aan de aanvrager meegedeeld. De aanvraag wordt dan in behandeling genom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ijfde werkdag na de dag waarop het verschuldigde bedrag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niet benoemd besluit op grond van de Omgevingswet, de op die wet gebaseer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2 Moda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a Afwijken van regels in het omgevingsplan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een wijzigingsbevoegdheid of het voldoen aan een uitwerkingsplicht in het tij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van het omgevingsplan, bedoeld in artikel 22.1, onder a, van de Omgevingswet dan bedraag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binnenplanse omgevingsplanactiviteit waarbij gebruik wordt gemaakt van een binnenplans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sbevoegdheid,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het is verboden deze zonder omgevingsvergunning te verrichten en die in strijd is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dan bedraagt het tarief (kleine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het is verboden deze zonder omgevingsvergunning te verrichten en die in strijd is me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 dan bedraagt het tarief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30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aangewezen bestuursorgaan of andere instantie advies moet uitbrengen over de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commissie omgevingskwaliteit Maassluis dat uitsluitend betrekking heeft op redelijke eis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als bedoeld in de gemeentelijke beleidsregels bedoeld in artikel 4.19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 2.000.000 tot € 6.000.000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 € 2.000.000) x 0,05% + € 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 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artikel 2.50 lid b worden per aanvraag in rekening gebracht, tot een maximum van d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en. Vanaf de vierde aanvraag om een omgevingsvergunning, bedraagt het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ldende leges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commissie omgevingskwaliteit Maassluis in andere gevallen dan bedoeld in onderdeel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lid b: het bedrag van de voorafgaand aan het in behandeling nemen van de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een omgevingsvergunning aan de aanvrager meegedeelde kosten, blijkend ui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voorgaande onderdelen: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tot het verlen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 die d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3">
                  <text:p text:style-name="table_al">Volgens begrot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een begroting als bedoeld in artikel 2.50 lid d en e, is uitgebracht, wordt een aanvraag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op de vijfde werkdag na de dag waarop de begroting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of een ander besluit op grond van de Omgevingswet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activiteit waarvoor de beslissing op de aanvraag op grond van artikel 16.16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5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text:p>
                </table:table-cell>
                <table:table-cell table:style-name="entry" table:number-rows-spanned="1" table:number-columns-spanned="1">
                  <text:p text:style-name="table_al">52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dat dit bestuursorgaan aan rechten zou heffen als het voor de activiteit w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3 Verminder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2.14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oordeelt dat voor de voorgenomen activiteit g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laten,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oorbereiding waarvan afdeling 3.4 van de Algemene wet bestuursrecht niet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intrekt terwijl het college van burgemeester en wethouders daarover nog 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oorbereiding waarvan afdeling 3.4 van de Algemene wet bestuursrecht niet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intrekt terwijl het college van burgemeester en wethouders daarover nog g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heeft genomen, b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twee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of milieubelastende activiteit intrekt op aanvraag van de vergunninghouder,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 binnen 6 maa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college van burgemeester en wethouders een omgevingsvergunning voor een bouw-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belastende activiteit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een weigering bedoeld in onderdeel 2.15.6.1 wordt mede verstaan een vernietig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waarop de Dienstenrichtlijn van toepassing 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1 Horeca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exploitatievergunning als bedoeld in artikel 2:27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 incl. terrasvergunning 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sluitingstijden:</text:p>
                </table:table-cell>
                <table:table-cell table:style-name="entry" table:number-rows-spanned="1" table:number-columns-spanned="1">
                  <text:p text:style-name="table_al">€ </text:p>
                </table:table-cell>
                <table:table-cell table:style-name="entry" table:number-rows-spanned="1" table:number-columns-spanned="1">
                  <text:p text:style-name="table_al">1.06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exploitatievergunning als bedoeld in artikel 2:27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1.0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exploitatievergunning als bedoeld in artikel 2:27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9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exploitatievergunning als bedoeld in artikel 2:27 van de Algemene Plaats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Maassluis 2024,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een vergunning als bedoeld in artikel 2:27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een vergunning binnen een half jaar na afgifte als bedoeld in artikel 2:27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schrijven van één of meerdere leidinggevende(n) 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schrijven van één of meerdere leidinggevende(n) middels een aanhangsel, bi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2 Seks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ing van een vergunning als bedoeld in artikel 3:4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sluis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06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06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in verband met uitsluitend een wijziging van het beheer in een seksinricht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scortbedrijf, als bedoeld in artikel 3.17 van de Algemene plaatselijke verordening Maassluis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3 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ntheffing in het ka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inkeltijdenwet of de Winkeltijden Verordening Maassluis 2024:</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4 Organiseren evenement of mark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evenement als bedoeld in artikel 2.22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ssluis 2024 (evenementenvergunning),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5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Overige administratieve dienstverlening mark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6 Huisvestingswet 2014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 t/m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8 Verhuurvergunning woon -of verblijfs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aarvan, als bedoeld in artikel 5, eerste lid, van de Wet goed verhuurderschap:</text:p>
                </table:table-cell>
                <table:table-cell table:style-name="entry" table:number-rows-spanned="1" table:number-columns-spanned="1">
                  <text:p text:style-name="table_al">€ </text:p>
                </table:table-cell>
                <table:table-cell table:style-name="entry" table:number-rows-spanned="1" table:number-columns-spanned="1">
                  <text:p text:style-name="table_al">3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Paragraaf 3.7 In dit hoofdstuk niet benoemd beslu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it hoofd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de raad van de gemeente Maassluis, </text:p>
          <text:p text:style-name="al">gehouden op 17 december 2024</text:p>
          <text:p text:style-name="al"/>
          <text:p text:style-name="al">de griffier, </text:p>
          <text:p text:style-name="al">J. Vinke </text:p>
          <text:p text:style-name="al"/>
          <text:p text:style-name="al">de voorzitter,</text:p>
          <text:p text:style-name="al"> 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37260</meta:user-defined>
    <meta:user-defined meta:name="DCTERMS.alternative">Legesverordening Maassluis 2025</meta:user-defined>
    <dc:language>nl</dc:language>
    <meta:user-defined meta:name="OVERHEIDop.locatietype/OVERHEIDop.gebiedsmarkering">Gemeente</meta:user-defined>
    <meta:user-defined meta:name="DC.title">Verordening op de heffing en de invordering van leges Maassluis 2025</meta:user-defined>
    <meta:user-defined meta:name="DCTERMS.W3CDTF/DCTERMS.available">2024-12-20</meta:user-defined>
    <meta:user-defined meta:name="DCTERMS.W3CDTF/OVERHEIDop.jaargang">2024</meta:user-defined>
    <meta:user-defined meta:name="OVERHEIDop.publicationIssue">537407</meta:user-defined>
    <meta:user-defined meta:name="OVERHEIDop.betreftRegeling">CVDR730998_1</meta:user-defined>
    <meta:user-defined meta:name="xs:date/OVERHEIDop.startdatum">2025-01-01</meta:user-defined>
    <meta:user-defined meta:name="OVERHEIDop.GmbID/DC.identifier">gmb-2024-537407</meta:user-defined>
    <meta:user-defined meta:name="OVERHEIDop.versieInformatie"/>
  </office:meta>
</office:document-meta>
</file>