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ünie 105 jaar Jozefschool </text:span>op 17 mei 2025 van 09.00 uur tot 23.00 uur in Rijen, Tuinstraat 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74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05</meta:user-defined>
    <meta:user-defined meta:name="OVERHEIDop.GmbID/DC.identifier">gmb-2024-537405</meta:user-defined>
    <meta:user-defined meta:name="OVERHEIDop.versieInformatie"/>
  </office:meta>
</office:document-meta>
</file>