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gevelwijziging en het uitbreiden van de woning met een uitbouw en dakterras en 2 dakkapellen, Handweg 151,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uitvoeren van een gevelwijziging en het uitbreiden van de woning met een uitbouw en dakterras en 2 dakkapellen op locatie Handweg 151, 1185T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4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43</meta:user-defined>
    <meta:user-defined meta:name="DCTERMS.abstract">Betreft:  besluit op locatie Handweg 151, 1185TX Amstelveen</meta:user-defined>
    <dc:language>nl</dc:language>
    <meta:user-defined meta:name="DC.title">Aanvraag vergunning toegekend voor het uitvoeren van een gevelwijziging en het uitbreiden van de woning met een uitbouw en dakterras en 2 dakkapellen, Handweg 151, 1185TX Amstelvee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508</meta:user-defined>
    <meta:user-defined meta:name="OVERHEIDop.publicationIssue">537404</meta:user-defined>
    <meta:user-defined meta:name="OVERHEIDop.GmbID/DC.identifier">gmb-2024-537404</meta:user-defined>
    <meta:user-defined meta:name="OVERHEIDop.versieInformatie"/>
  </office:meta>
</office:document-meta>
</file>