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cherpenbeemd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cherpenbeemd 1 te Beek en Donk</text:p>
            <text:p text:style-name="common-al">Activiteit: Omgevingsplanactiviteit (bouwen), bouwactiviteit (technisch)</text:p>
            <text:p text:style-name="common-al">Voor: Het uitbreiden van een bedrijfspand</text:p>
            <text:p text:style-name="common-al">Datum aanvraag: 31 augustus 2024</text:p>
            <text:p text:style-name="common-al">DSO verzoeknummer: 2024083100069</text:p>
            <text:p text:style-name="common-al">Besluitdatum: 18 dec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79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740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95 </meta:user-defined>
    <dc:language>nl</dc:language>
    <meta:user-defined meta:name="OVERHEIDop.locatietype/OVERHEIDop.gebiedsmarkering">Adres</meta:user-defined>
    <meta:user-defined meta:name="DC.title">Gemeente Laarbeek, besluit aanvraag omgevingsvergunning, Scherpenbeemd 1 te Beek en Donk</meta:user-defined>
    <meta:user-defined meta:name="DCTERMS.W3CDTF/DCTERMS.available">2024-12-20</meta:user-defined>
    <meta:user-defined meta:name="DCTERMS.W3CDTF/OVERHEIDop.jaargang">2024</meta:user-defined>
    <meta:user-defined meta:name="OVERHEIDop.publicationIssue">537402</meta:user-defined>
    <meta:user-defined meta:name="OVERHEIDop.GmbID/DC.identifier">gmb-2024-537402</meta:user-defined>
    <meta:user-defined meta:name="OVERHEIDop.versieInformatie"/>
  </office:meta>
</office:document-meta>
</file>