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op de heffing en invordering van lijkbezorgingsrechten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jkbezorgingsrechten Maassluis 2025.</text:span>
          </text:p>
            <text:p text:style-name="al">
            <text:span text:style-name="nadrukcur">(Verordening lijkbezorgingsrechten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en</text:span>: de Algemene begraafplaats Willem de Zwijgerstraat 36 en de Nieuwe begraafplaats Hooge Zeedijk 100;</text:p>
              </text:list-item>
              <text:list-item text:style-override="id1-3-2-2-1-3-2">
                <text:number>b.</text:number>
                <text:p text:style-name="al">
                <text:span text:style-name="nadrukvet">particulier graf</text:span>: Een zand- of keldergraf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een urnenzuil</text:p>
                  </text:list-item>
                </text:list>
              </text:list-item>
              <text:list-item text:style-override="id1-3-2-2-1-3-3">
                <text:number/>
                <text:p text:style-name="al">Bij een particulier graf wordt het volgende onderscheid gemaakt:</text:p>
                <text:list text:style-name="id1-3-2-2-1-3-3-3">
                  <text:list-item text:style-override="id1-3-2-2-1-3-3-3-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3-3-3-2">
                    <text:number>-</text:number>
                    <text:p text:style-name="al">Een zand- of keldergraf uitgegeven na 29 januari 1975 aan een natuurlijk of rechtpersoon waarvoor het recht tot begraven is verleend;</text:p>
                  </text:list-item>
                </text:list>
              </text:list-item>
              <text:list-item text:style-override="id1-3-2-2-1-3-4">
                <text:number>c.</text:number>
                <text:p text:style-name="al">
                <text:span text:style-name="nadrukvet">algemeen graf</text:span>: een graf bij de gemeente in beheer waarin gelegenheid wordt geboden tot het doen begraven van stoffelijke overschotten en waarvan de uitgiftetermijn is vastgesteld op 10 jaar; dit zonder een mogelijkheid tot een verlenging;</text:p>
              </text:list-item>
              <text:list-item text:style-override="id1-3-2-2-1-3-5">
                <text:number>d.</text:number>
                <text:p text:style-name="al">
                <text:span text:style-name="nadrukvet">kindergraf</text:span>: een één-diep particulier graf, bestemd voor het begraven van stoffelijke overschotten van kinderen beneden de leeftijd van 12 jaren;</text:p>
              </text:list-item>
              <text:list-item text:style-override="id1-3-2-2-1-3-6">
                <text:number>e.</text:number>
                <text:p text:style-name="al">
                <text:span text:style-name="nadrukvet">urnennis</text:span>: een nis in de urnenmuur waarvoor aan een natuurlijk of rechtspersoon het uitsluitend recht is verleend tot het doen bijzetten en bijgezet houden van een asbus met urn;</text:p>
              </text:list-item>
              <text:list-item text:style-override="id1-3-2-2-1-3-7">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3-8">
                <text:number>g.</text:number>
                <text:p text:style-name="al">
                <text:span text:style-name="nadrukvet">urn</text:span>: een voorwerp ter berging van één of meerdere asbussen;</text:p>
              </text:list-item>
              <text:list-item text:style-override="id1-3-2-2-1-3-9">
                <text:number>h.</text:number>
                <text:p text:style-name="al">
                <text:span text:style-name="nadrukvet">asbus</text:span>: een bus ter berging van as van een overledene;</text:p>
              </text:list-item>
              <text:list-item text:style-override="id1-3-2-2-1-3-10">
                <text:number>i.</text:number>
                <text:p text:style-name="al">
                <text:span text:style-name="nadrukvet">verstrooiingsplaats</text:span>: een plaats waarop as wordt verstrooid;</text:p>
              </text:list-item>
              <text:list-item text:style-override="id1-3-2-2-1-3-11">
                <text:number>j.</text:number>
                <text:p text:style-name="al">
                <text:span text:style-name="nadrukvet">grafbedekking</text:span>: gedenkteken en / of grafbeplanting op een graf, een verstrooiingsplaats of gedenkplaats;</text:p>
              </text:list-item>
              <text:list-item text:style-override="id1-3-2-2-1-3-12">
                <text:number>k.</text:number>
                <text:p text:style-name="al">
                <text:span text:style-name="nadrukvet">gedenkplaats</text:span>: een plaats ingericht om een overledene of overledenen te gedenken;</text:p>
              </text:list-item>
              <text:list-item text:style-override="id1-3-2-2-1-3-13">
                <text:number>l.</text:number>
                <text:p text:style-name="al">
                <text:span text:style-name="nadrukvet">uitvoerende beheerder</text:span>: de ambtenaar die belast is met de dagelijkse leiding op de begraafplaats of degene die hem vervangt;</text:p>
              </text:list-item>
              <text:list-item text:style-override="id1-3-2-2-1-3-14">
                <text:number>m.</text:number>
                <text:p text:style-name="al">
                <text:span text:style-name="nadrukvet">beheerder</text:span>: het afdelingshoofd van de afdeling Stadsbedrijf of degene die hem vervangt;</text:p>
              </text:list-item>
              <text:list-item text:style-override="id1-3-2-2-1-3-15">
                <text:number>n.</text:number>
                <text:p text:style-name="al">
                <text:span text:style-name="nadrukvet">rechthebbende</text:span>: de natuurlijk of rechtspersoon aan wie een uitsluitend recht is verleend op een particulier graf, een urnengraf in de urnentuin,een gedenkplaats of een urnennis.</text:p>
              </text:list-item>
              <text:list-item text:style-override="id1-3-2-2-1-3-16">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gebruik van het crematorium en voor het door de gemeente verlenen van diensten in verband met de begraafplaatsen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Maassluis 2024’ van 19 december 2023, laatst gewijzigd op 28 mei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Maassluis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aving in particulier graf per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 1.60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een overleden kind van 1 tot en met 11 jaar</text:p>
                </table:table-cell>
                <table:table-cell table:style-name="entry" table:number-rows-spanned="1" table:number-columns-spanned="1">
                  <text:p text:style-name="table_al">€ </text:p>
                </table:table-cell>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een overled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a Particulier graf op de Algemene begraafplaats, Willem de Zwijgerstraat 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3.148,00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236,00 </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Indien een begraving plaatsvindt in een particulier graf waarvan de lopende uitgifte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jaar dient het recht verlengd te worden. Per ontbrekend volledig j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223,60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Begraving één-diep particulier kindergraf gedurende twintig jaar van een persoo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438,00 </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b Particulier graf op de Nieuwe begraafplaats, Hooge Zeedijk 1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2.838,00 </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010,00 </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Indien een begraving plaatsvindt in een particulier graf waarvan de lopende uitgifte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jaar dient het recht verlengd te worden. Per ontbrekend volledig j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201,00 </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Begraving één-diep particulier kindergraf gedurende twintig jaar van een persoo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295,00 </text:p>
                </table:table-cell>
              </table:table-row>
              <table:table-row table:style-name="row">
                <table:table-cell table:style-name="entry" table:number-rows-spanned="1" table:number-columns-spanned="1">
                  <text:p text:style-name="table_al">1.6b</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in algemeen graf voor 10 jaar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1.6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urn in urnenmuur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 928,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urn in urnenmuur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1.503,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zetten van een urn in de urnentuin, inclusief eerste plaatsing urn voor e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 jaar</text:p>
                </table:table-cell>
                <table:table-cell table:style-name="entry" table:number-rows-spanned="1" table:number-columns-spanned="1">
                  <text:p text:style-name="table_al">€</text:p>
                </table:table-cell>
                <table:table-cell table:style-name="entry" table:number-rows-spanned="1" table:number-columns-spanned="1">
                  <text:p text:style-name="table_al"> 1.050,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ijzetten van een urn in de urnentuin, inclusief eerste plaatsing urn voor e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1.631,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1.090,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een tweede urn wordt bijgezet waarvan de lopende uitgiftetermijn klein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dient het recht verlengd te worden. Per ontbrekend volledig jaar is e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ijzetten van een urn in een particulier graf of urnentuin, exclusief afnem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426,00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bijzetten van een urn in een urnenmuur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erstrooien van as in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strooien van as 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opslag van een asbus in een Algemene Nis tot zes maanden is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de opslag van een asbus in een Algemene Nis na zes maanden bedraagt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egraven van stoffelijke overschotten en </text:span>
                    <text:span text:style-name="nadrukvet">asbezorging</text:span>
                    <text:span text:style-name="nadrukvet"> buiten de vastgestel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maandag tot en met vrijdag op een ander tijdstip dan in de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gemeente Maassluis is voorzien, begraven van een stoffelijk overscho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emming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2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zaterdag of voor het bijzondere geval als bedoeld in artikel 10 lid 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Begraafplaatsen gemeente Maassluis be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of asbestemming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487,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graven of bijzetten op een later tijdstip dan met de begraafplaats is besproken</text:p>
                </table:table-cell>
                <table:table-cell table:style-name="entry" table:number-rows-spanned="1" table:number-columns-spanned="1">
                  <text:p text:style-name="table_al">€</text:p>
                </table:table-cell>
                <table:table-cell table:style-name="entry" table:number-rows-spanned="1" table:number-columns-spanned="1">
                  <text:p text:style-name="table_al"> 2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bruik aula 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bruik van de aula, inclusief familiekamer, voor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405,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formeel samenzijn in aula tot maximaal 30 personen, exclusief gebruik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miliekamer en digitale apparatuur, voor het eerste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ebruik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101,25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 zaterdag gebruiken van de aula of familiekamer wordt extra geheven per uur</text:p>
                </table:table-cell>
                <table:table-cell table:style-name="entry" table:number-rows-spanned="1" table:number-columns-spanned="1">
                  <text:p text:style-name="table_al">€</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Gebruik van de koeling per 24 uu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bruik familiekamer (zonder aula), eerste uur of een gedeelte ervan, max 13 personen</text:p>
                </table:table-cell>
                <table:table-cell table:style-name="entry" table:number-rows-spanned="1" table:number-columns-spanned="1">
                  <text:p text:style-name="table_al">€</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ebruik familiekamer (zonder aula) per extra kwartier na het eerste uur, max. 13 personen</text:p>
                </table:table-cell>
                <table:table-cell table:style-name="entry" table:number-rows-spanned="1" table:number-columns-spanned="1">
                  <text:p text:style-name="table_al">€</text:p>
                </table:table-cell>
                <table:table-cell table:style-name="entry" table:number-rows-spanned="1" table:number-columns-spanned="1">
                  <text:p text:style-name="table_al"> 36,25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Rouwbezoek of condoleance in de familiekamer, voor max. 45 minuten</text:p>
                </table:table-cell>
                <table:table-cell table:style-name="entry" table:number-rows-spanned="1" table:number-columns-spanned="1">
                  <text:p text:style-name="table_al">€</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ebruik aula voor de aanvoer van de overledene bij crematies met familie en een k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eel moment van maximaal 15 minuten zonder catering</text:p>
                </table:table-cell>
                <table:table-cell table:style-name="entry" table:number-rows-spanned="1" table:number-columns-spanned="1">
                  <text:p text:style-name="table_al">€</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verzorgen van een opname van de plechtigheid (op USB)</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verzorgen van een livestream van de 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en ruim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graven stoffelijk overschot, door het openbaar gezag bevolen, binnen de wet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2.978,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graven stoffelijk overschot uit een grafruimte, na het verstrijken van de wet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830,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graven of verwijderen urn van een particulier graf, exclusief afnemen en h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uimen/roeren particulier graf na minimaal 10 jaar inclusief gelijktijdige bijzet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 2.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Crematorium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rematie van een overled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rematie van een overleden kind van 1 tot en met 11 jaar</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rematie van een foetus of overleden kind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Technische aanvoer 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oeslag voor cremeren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Toeslag invoer in de crematieoven in aanwezigheid van nabestaand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Technische aanvoer maandag tot en met vrijdag voor 08:30 uur en crematie na opgraving</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ij meer dan 50 crematies per kalenderjaar ontvangt de ondernemer, vanaf de 51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een korting van </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rematie. De korting wordt verrekend aan het einde van het kalenderjaar,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calcu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 327,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verboeken van recht op particuliere bestemming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 55,5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extra schoonmaken van een gedenkteken, 2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extra schoonmaken van een gedenkteken, 4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diensten waarvoor in deze tarieventabel geen specifieke tarieven zijn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de kostprijs in rekening gebracht die ten tijde van de dienst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e tarieven genoemd in de artikelen 5.10, 5.11 en 5.12 zijn bedragen exclusief BTW.</text:span>
        </text:p>
          <text:p text:style-name="al">
          <text:span text:style-name="nadrukvet">Alle genoemde tarieven zijn inclusief vergunning voor een gedenkteken.</text:span>
        </text:p>
          <text:p text:style-name="al">
          <text:span text:style-name="nadrukvet">De tarieven genoemd in hoofdstuk 7 zijn inclusief </text:span>
          <text:span text:style-name="nadrukvet">asverwerking</text:span>
          <text:span text:style-name="nadrukvet"> en </text:span>
          <text:span text:style-name="nadrukvet">asbus</text:span>
          <text:span text:style-name="nadrukvet"> of strooikoker, maar</text:span>
          <text:span text:style-name="nadrukvet">exclusief gebruik aula, die tarieven staan in hoofdstuk 5.</text:span>
        </text:p>
          <text:p text:style-name="al"/>
          <text:p text:style-name="al">Aldus besloten in de openbare vergadering van de raad van de gemeente Maassluis, gehouden op 17 december 2024</text:p>
          <text:p text:style-name="al"/>
          <text:p text:style-name="al">de griffier, </text:p>
          <text:p text:style-name="al">J. Vinke </text:p>
          <text:p text:style-name="al"/>
          <text:p text:style-name="al">de voorzitter,</text:p>
          <text:p text:style-name="al">drs. J.G.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3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37260</meta:user-defined>
    <meta:user-defined meta:name="DCTERMS.alternative">Verordening lijkbezorgingsrechten Maassluis 2025</meta:user-defined>
    <dc:language>nl</dc:language>
    <meta:user-defined meta:name="OVERHEIDop.locatietype/OVERHEIDop.gebiedsmarkering">Gemeente</meta:user-defined>
    <meta:user-defined meta:name="DC.title">Verordening op de heffing en invordering van lijkbezorgingsrechten Maassluis 2025</meta:user-defined>
    <meta:user-defined meta:name="DCTERMS.W3CDTF/DCTERMS.available">2024-12-20</meta:user-defined>
    <meta:user-defined meta:name="DCTERMS.W3CDTF/OVERHEIDop.jaargang">2024</meta:user-defined>
    <meta:user-defined meta:name="OVERHEIDop.publicationIssue">537398</meta:user-defined>
    <meta:user-defined meta:name="OVERHEIDop.betreftRegeling">CVDR730993_1</meta:user-defined>
    <meta:user-defined meta:name="xs:date/OVERHEIDop.startdatum">2025-01-01</meta:user-defined>
    <meta:user-defined meta:name="OVERHEIDop.GmbID/DC.identifier">gmb-2024-537398</meta:user-defined>
    <meta:user-defined meta:name="OVERHEIDop.versieInformatie"/>
  </office:meta>
</office:document-meta>
</file>