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december 2024, <text:span text:style-name="nadrukvet">Dag van de Techniek</text:span> op zaterdag 11 januari 2025 van 09.00 uur tot 13.00 uur aan de Vijfhuizenbaan 10 in Gilze. (1093429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739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97</meta:user-defined>
    <meta:user-defined meta:name="OVERHEIDop.GmbID/DC.identifier">gmb-2024-537397</meta:user-defined>
    <meta:user-defined meta:name="OVERHEIDop.versieInformatie"/>
  </office:meta>
</office:document-meta>
</file>