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Maassluis 2025</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24 tot het vaststellen tarieven belastingen en heffingen 2025, zaaknummer 737260;</text:p>
            <text:p text:style-name="al"/>
            <text:p text:style-name="al">gelet op het bepaalde in artikel 229, eerste lid, aanhef en onderdeel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marktgelden Maassluis 2025</text:span>
          </text:p>
            <text:p text:style-name="al">
            <text:span text:style-name="nadrukcur">(Verordening marktgeld Maasslui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ter zake van het genot van door het gemeentebestuur verstrekte diensten, bestaande uit het ter beschikking stellen van een standplaats voor de uitvoering van de markthandel.</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 aanvrager van een standplaats dan wel van degene aan wie een standplaats ter beschikking is gesteld.</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recht bedraagt voor elke vierkante meter ter beschikking gestelde oppervlakte van de standplaats:</text:p>
            <text:list text:style-name="id1-3-2-2-3-3">
              <text:list-item text:style-override="id1-3-2-2-3-3-1">
                <text:number>a.</text:number>
                <text:p text:style-name="al">per dag of gedeelte daarvan € 0,75 met een minimum van € 11,25;</text:p>
              </text:list-item>
              <text:list-item text:style-override="id1-3-2-2-3-3-2">
                <text:number>b.</text:number>
                <text:p text:style-name="al">per kwartaal € 8,60.</text:p>
              </text:list-item>
            </text:list>
          </text:section>
          <text:section text:name="artikel_id1-3-2-2-4" text:style-name="artikel">
            <text:p text:style-name="artikel_kop_titel"><text:span text:style-name="artikel_kop_label">Artikel</text:span> <text:span text:style-name="artikel_kop_nr">4.</text:span> Ontstaan van de belastingplicht</text:p>
            <text:p text:style-name="al">Het recht is verschuldigd bij de aanvang van het gebruik van de standplaats.</text:p>
          </text:section>
          <text:section text:name="artikel_id1-3-2-2-5" text:style-name="artikel">
            <text:p text:style-name="artikel_kop_titel"><text:span text:style-name="artikel_kop_label">Artikel</text:span> <text:span text:style-name="artikel_kop_nr">5.</text:span> Toepassing van de verordening</text:p>
            <text:list text:style-name="id1-3-2-2-5-2">
              <text:list-item text:style-override="id1-3-2-2-5-2">
                <text:number>1.</text:number>
                <text:p text:style-name="al">Voor de toepassing van deze verordening wordt onder kwartaal verstaan: één kalenderkwartaal en onder dag: één etmaal.</text:p>
              </text:list-item>
              <text:list-item text:style-override="id1-3-2-2-5-3">
                <text:number>2.</text:number>
                <text:p text:style-name="al">Gedeelten van eenheden van tijd en oppervlakte worden voor een geheel gerekend.</text:p>
              </text:list-item>
            </text:list>
          </text:section>
          <text:section text:name="artikel_id1-3-2-2-6" text:style-name="artikel">
            <text:p text:style-name="artikel_kop_titel"><text:span text:style-name="artikel_kop_label">Artikel</text:span> <text:span text:style-name="artikel_kop_nr">6.</text:span> Wijze van heffing en tijdstip van betaling</text:p>
            <text:list text:style-name="id1-3-2-2-6-2">
              <text:list-item text:style-override="id1-3-2-2-6-2">
                <text:number>1.</text:number>
                <text:p text:style-name="al">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3.</text:number>
                <text:p text:style-name="al">Ingeval de kennisgeving wordt toegezonden, moet het recht -in afwijking van artikel 9, eerste lid, van de Invorderingswet 1990- worden betaald binnen 30 dagen na de dagtekening van de schriftelijke kennisgeving. </text:p>
              </text:list-item>
              <text:list-item text:style-override="id1-3-2-2-6-5">
                <text:number>4.</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Ontheffing</text:p>
            <text:p text:style-name="al">Indien de belastingplichtige door omstandigheden, onafhankelijk van zijn/haar wil, geen gebruik heeft kunnen maken van de standplaats, waarvoor het in artikel 3, sub b, bedoelde recht is voldaan, wordt het bedrag, dat hij/zij bij toepassing van het tarief, bedoeld in artikel 3, sub a, minder had moeten betalen, gerestitueerd.</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text:p>
            <text:p text:style-name="al">heffing en invordering van marktgelden.</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Maassluis 2024’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Maassluis 2025’.</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ink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739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9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9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737260</meta:user-defined>
    <meta:user-defined meta:name="DCTERMS.alternative">Verordening marktgeld Maassluis 2025</meta:user-defined>
    <dc:language>nl</dc:language>
    <meta:user-defined meta:name="OVERHEIDop.locatietype/OVERHEIDop.gebiedsmarkering">Gemeente</meta:user-defined>
    <meta:user-defined meta:name="DC.title">Verordening op de heffing en invordering van marktgelden Maassluis 2025</meta:user-defined>
    <meta:user-defined meta:name="DCTERMS.W3CDTF/DCTERMS.available">2024-12-20</meta:user-defined>
    <meta:user-defined meta:name="DCTERMS.W3CDTF/OVERHEIDop.jaargang">2024</meta:user-defined>
    <meta:user-defined meta:name="OVERHEIDop.publicationIssue">537395</meta:user-defined>
    <meta:user-defined meta:name="OVERHEIDop.betreftRegeling">CVDR730991_1</meta:user-defined>
    <meta:user-defined meta:name="xs:date/OVERHEIDop.startdatum">2025-01-01</meta:user-defined>
    <meta:user-defined meta:name="OVERHEIDop.GmbID/DC.identifier">gmb-2024-537395</meta:user-defined>
    <meta:user-defined meta:name="OVERHEIDop.versieInformatie"/>
  </office:meta>
</office:document-meta>
</file>