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8*"/>
    </style:style>
  </office:automatic-styles>
  <office:body>
    <office:text>
      <text:p text:style-name="new_page_staatscourant"/>
      <text:p text:style-name="single-kop-titel">Verordening op de heffing en invordering van leges gemeente Beesel 2025</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29 okto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op de heffing en invordering van leges gemeente Beesel 2025</text:span>, inclusief de daarbij behorende tarieventabel;</text:p>
              </text:list-item>
              <text:list-item text:style-override="id1-3-2-1-1-9-2">
                <text:number>2.</text:number>
                <text:p text:style-name="al">in te trekken per 1 januari 2025 de <text:span text:style-name="nadrukvet">Verordening op de heffing en invordering van leges gemeente Beesel 2024</text:span> (Legesverordening gemeente Beesel 2024), vastgesteld bij besluit van de raad van 18 december 2023, met dien verstande dat zij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5">
                <text:number>d.</text:number>
                <text:p text:style-name="al">jaar: het tijdvak dat loopt van de n<text:span text:style-name="sup">e</text:span> dag in een kalenderjaar tot en met de (n-1) <text:span text:style-name="sup">e</text:span>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er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zoals bedoeld in hoofdstuk 2 van de tarieventabel worden geheven bij wege van aanslag.</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als bedoeld in artikel 6, eerste lid worden betaald in één termijn die vervalt binnen 1 maand na de dagtekening van het aanslagbiljet.</text:p>
              </text:list-item>
              <text:list-item text:style-override="id1-3-2-2-7-3">
                <text:number>2.</text:number>
                <text:p text:style-name="al">In afwijking van artikel 9, eerste lid, van de Invorderingswet 1990 moeten de leges worden betaald ingeval de kennisgeving als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 maand na de dagtekening van de kennisgeving;</text:p>
                  </text:list-item>
                  <text:list-item text:style-override="id1-3-2-2-7-3-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3-3-4">
                    <text:number>d.</text:number>
                    <text:p text:style-name="al">langs elektronische weg na indiening van de aanvraag wordt gedaan, binnen 15 dagen na dagtekening van de kennisgeving.</text:p>
                  </text:list-item>
                </text:list>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verstrekkingen in het kader van de basisregistratie persoonsgegevens);</text:p>
                  </text:list-item>
                  <text:list-item text:style-override="id1-3-2-2-10-3-2-3-4">
                    <text:number>4.</text:number>
                    <text:p text:style-name="al">paragraaf 1.6 (overige publiekszaken);</text:p>
                  </text:list-item>
                  <text:list-item text:style-override="id1-3-2-2-10-3-2-3-5">
                    <text:number>5.</text:number>
                    <text:p text:style-name="al">paragraaf 1.8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en oude verordening en overgangsrecht</text:p>
            <text:p text:style-name="al">De “Legesverordening gemeente Beesel 2024”, vastgesteld bij besluit van de raad van 18 dec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Beesel 2025.</text:p>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de Haan</text:span></text:p>
          </text:section>
        </text:section>
        <text:section text:name="bijlage_id1-3-2-4" text:style-name="bijlage">
          <text:p text:style-name="bijlage_top"/>
          <text:p text:style-name="hoofdstuk_kop"><text:span text:style-name="label"/> <text:span text:style-name="nr"/> Tarieventabel </text:p>
          <text:p text:style-name="al">behorende bij de 'Legesverordening gemeente Beesel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verordening gemeente Bees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esel par.n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f/kor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aterdag 11:00 - 15:00 uur in het gemeentehuis</text:p>
                </table:table-cell>
                <table:table-cell table:style-name="cell_frame_all" table:number-rows-spanned="1" table:number-columns-spanned="1">
                  <text:p text:style-name="table_al">€ 710,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09:00 - 16:00 uur in het gemeentehuis</text:p>
                </table:table-cell>
                <table:table-cell table:style-name="cell_frame_all" table:number-rows-spanned="1" table:number-columns-spanned="1">
                  <text:p text:style-name="table_al">€ 303,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om 09.00 of 09.15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aterdag 11:00 - 15:00 uur in het gemeentehuis</text:p>
                </table:table-cell>
                <table:table-cell table:style-name="cell_frame_all" table:number-rows-spanned="1" table:number-columns-spanned="1">
                  <text:p text:style-name="table_al">€ 710,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09:00 - 16:00 uur in het gemeentehuis</text:p>
                </table:table-cell>
                <table:table-cell table:style-name="cell_frame_all" table:number-rows-spanned="1" table:number-columns-spanned="1">
                  <text:p text:style-name="table_al">€ 303,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onderdag om 09.00 of 09.15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of registratie partnerschap op een andere locatie da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m vrijdag 07:00 - 22:00 uur op een locatie buiten het gemeentehuis</text:p>
                </table:table-cell>
                <table:table-cell table:style-name="cell_frame_all" table:number-rows-spanned="1" table:number-columns-spanned="1">
                  <text:p text:style-name="table_al">€ 303,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eslag op maandag t/m vrijdag 07:00 - 22:00 uur op een locatie buiten het gemeentehuis</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of zondag 22:00 - 07:00 uur op een locatie buiten het gemeentehuis</text:p>
                </table:table-cell>
                <table:table-cell table:style-name="cell_frame_all" table:number-rows-spanned="1" table:number-columns-spanned="1">
                  <text:p text:style-name="table_al">€ 710,7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eslag op zaterdag of zondag 22:00 - 07:00 uur op een locatie buiten het gemeentehuis</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zetten geregistreerd partnerschap in huwelijk op een andere locatie da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op een andere locatie dan het gemeente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m vrijdag 07:00 - 22:00 uur op een locatie buiten het gemeentehuis</text:p>
                </table:table-cell>
                <table:table-cell table:style-name="cell_frame_all" table:number-rows-spanned="1" table:number-columns-spanned="1">
                  <text:p text:style-name="table_al">€ 303.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eslag op maandag t/m vrijdag 07:00 - 22,00 uur op een locatie buiten het gemeentehuis</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 of zondag 22:00 - 07:00 uur op een locatie buiten het gemeentehuis</text:p>
                </table:table-cell>
                <table:table-cell table:style-name="cell_frame_all" table:number-rows-spanned="1" table:number-columns-spanned="1">
                  <text:p text:style-name="table_al">€ 710.7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eslag op zaterdag of zondag 22:00 - 07:00 uur op een locatie buiten het gemeentehuis</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de laatste 2 weken voor de huwelijksdatum dan wel de registratiedatum</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2 weken of langer voor de huwelijksdatum dan wel de registratiedatum</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ukken als bedoeld in artikel 2 van de Wet recht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2.5 en 1.2.6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artikel 1.4.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artikel 1.4.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artikelen 1.4.3 en 1.4.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tarief bedraagt voor het verstrekken van een standaard selectie</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verstekken van een selectie anders dan het standaard selectie</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tie en Natural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g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5,4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vergunning tot het permanent aanbrengen van een reclame uiting (abri)</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3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De controle op het door derden (ver)leggen, onderhouden of verwijderen van een huisaansluiting of calamitei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93.4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Aanvullend op 1.29 b. hanteren we een tarief per aan te leggen meter leiding t.b.v. de controle op het door derden (ver)leggen, onderhouden of verwijderen van kabels en leiding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tot het verkrijgen van een ontheffing als bedoeld in artikel 87 van het Reglement verkeersregels en verkeerstekens voor een periode van een bepaalde tij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verstrekking van een nieuwe gehandicaptenparkeerkaart als bedoeld in artikel 49 van het Besluit administratieve bepalingen inzake het wegverkeer (BABW):</text:p>
                </table:table-cell>
                <table:table-cell table:style-name="cell_frame_all" table:number-rows-spanned="1" table:number-columns-spanned="1">
                  <text:p text:style-name="table_al">€ 160,10</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verlenging van een gehandicaptenparkeerkaart ongeacht het medisch advies</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4.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9.1.4.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1.4.3</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9.1.4.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9.1.4.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HFDSTK 2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style-name="table_al">2.1.1</text:p>
                </table:table-cell>
                <table:table-cell table:style-name="cell_frame_all" table:number-rows-spanned="1" table:number-columns-spanned="1">
                  <text:p text:style-name="table_al"/>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p text:style-name="table_al">
                    <text:span text:style-name="nadrukcur">bruto vloeroppervlak (BVO): </text:span>de som van de oppervlakte op vloerniveau van de ruimte(n) van alle bouwlagen, gemeten langs de buitenomtrek van de (buitenste) opgaande scheidingsconstructie. Als een binnenruimte aan een andere binnenruimte grenst, wordt gemeten tot het hart van de betreffende scheidingsconstructie. </text:p>
                  <text:p text:style-name="table_al">De bruto vloeroppervlakte is inclusief bijvoorbeeld een ingesloten buitenruimte, trappen, liftkokers, installatieruimten en delen onder de 1,5 meter hoogte.</text:p>
                  <text:p text:style-name="table_al">
                    <text:span text:style-name="nadrukcur">buitenplanse</text:span>
                    <text:span text:style-name="nadrukcur"> omgevingsplanactiviteit:</text:span> een activiteit waarvoor in het omgevingsplan is bepaald dat het is verboden deze zonder omgevingsvergunning te verrichten en die in strijd is met het omgevingsplan, of een andere activiteit die in strijd is met het omgevingsplan.</text:p>
                  <text:p text:style-name="table_al">
                    <text:span text:style-name="nadrukcur">omgevingsplanactiviteit: </text:span>een activiteit die de gemeente in het omgevingsplan heeft aangewezen als vergunningplicht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2.1.2.2, 2.1.2.3 en 2.1.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2.1.2.2 tot en met 2.1.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 401</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wijzigde gebruiksfunctie(s) en de BVO waarop de aanvraag betrekking heeft. Wanneer een bouwactiviteit meer dan één gebruiksfunctie kent wordt het tarief bepaald op basis van de som van de tarieven per gebruiksfunctie en daaraan gekoppelde BVO. Er kan naast een nieuwe gebruiksfunctie ook sprake zijn van activiteiten binnen een bestaande gebruiksfunctie. In het laatste geval wordt gerekend met de BVO waar de bouwactiviteiten (bijvoorbeeld interne wijzigingen, dakkapel) plaatsvinden ook al blijft de gebruiksfunctie in aard on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ext:p text:style-name="table_al"/>
                  <text:p text:style-name="table_al"/>
                  <text:p text:style-name="table_al"/>
                  <text:p text:style-name="table_al">a</text:p>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ext:p text:style-name="table_al">bedraagt het tarief:</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text:p>
                </table:table-cell>
                <table:table-cell table:style-name="cell_frame_all" table:number-rows-spanned="1" table:number-columns-spanned="1">
                  <text:p text:style-name="table_al">€ 2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 640</text:p>
                </table:table-cell>
              </table:table-row>
              <table:table-row table:style-name="row">
                <table:table-cell table:style-name="cell_frame_all" table:number-rows-spanned="1" table:number-columns-spanned="1">
                  <text:p text:style-name="table_al">2.3.1.2</text:p>
                  <text:p text:style-name="table_al">a</text:p>
                </table:table-cell>
                <table:table-cell table:style-name="cell_frame_all" table:number-rows-spanned="1" table:number-columns-spanned="1">
                  <text:p text:style-name="table_al">Wanneer sprake is van een gebruiksfunctie industrie of agrarisch, bedraagt het tarief tot en met 500m² BVO:</text:p>
                  <text:p text:style-name="table_al">voor elke m² BVO.</text:p>
                </table:table-cell>
                <table:table-cell table:style-name="cell_frame_all" table:number-rows-spanned="1" table:number-columns-spanned="1">
                  <text:p text:style-name="table_al"> € 1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agt het tarief bij meer dan 500m² BVO:</text:p>
                  <text:p text:style-name="table_al">vermeerderd met:</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 vanaf 500m².</text:p>
                </table:table-cell>
                <table:table-cell table:style-name="cell_frame_all" table:number-rows-spanned="1" table:number-columns-spanned="1">
                  <text:p text:style-name="table_al">€ 5/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 6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en, in stand houden of gebruiken bouwwerk (ruimt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en het daarbij behorende aansluitend terrein, bedraagt het tarief, onverminderd het bepaalde in de andere artikelen van dit hoofdstuk als het ook gaat om de in die artikelen bedoelde activiteiten, bepaald op basis van de gewijzigde gebruiksfunctie(s) en de BVO waarop de aanvraag betrekking heeft. Wanneer een bouwactiviteit meer dan één gebruiksfunctie kent wordt het tarief bepaald op basis van de som van de tarieven per gebruiksfunctie en daaraan gekoppelde BVO. Er kan naast een nieuwe gebruiksfunctie ook sprake zijn van activiteiten binnen een bestaande gebruiksfunctie. In het laatste geval wordt gerekend met de BVO waar de omgevingsplanactiviteit ook al blijft de gebruiksfunctie in aard ongewijzigd.</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voor een </text:span>
                    <text:span text:style-name="nadrukvet">binnenplanse</text:span>
                    <text:span text:style-name="nadrukvet">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ext:p text:style-name="table_al"/>
                  <text:p text:style-name="table_al"/>
                  <text:p text:style-name="table_al"/>
                  <text:p text:style-name="table_al">a</text:p>
                  <text:p text:style-name="table_al"/>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ext:p text:style-name="table_al">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text:p>
                </table:table-cell>
                <table:table-cell table:style-name="cell_frame_all" table:number-rows-spanned="1" table:number-columns-spanned="1">
                  <text:p text:style-name="table_al">€ 2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3.2.1.2</text:p>
                  <text:p text:style-name="table_al">a</text:p>
                </table:table-cell>
                <table:table-cell table:style-name="cell_frame_all" table:number-rows-spanned="1" table:number-columns-spanned="1">
                  <text:p text:style-name="table_al">Wanneer sprake is van een gebruiksfunctie industrie of agrarisch, bedraagt het tarief tot en met 500m² BVO:</text:p>
                  <text:p text:style-name="table_al">voor elke m² BVO.</text:p>
                </table:table-cell>
                <table:table-cell table:style-name="cell_frame_all" table:number-rows-spanned="1" table:number-columns-spanned="1">
                  <text:p text:style-name="table_al"> € 10/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agt het tarief bij meer dan 500m² BVO:</text:p>
                  <text:p text:style-name="table_al">vermeerderd met:</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 vanaf 500m².</text:p>
                </table:table-cell>
                <table:table-cell table:style-name="cell_frame_all" table:number-rows-spanned="1" table:number-columns-spanned="1">
                  <text:p text:style-name="table_al">€ 5/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voor een </text:span>
                    <text:span text:style-name="nadrukvet">buitenplanse</text:span>
                    <text:span text:style-name="nadrukvet"> omgevingspla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ext:p text:style-name="table_al"/>
                  <text:p text:style-name="table_al"/>
                  <text:p text:style-name="table_al"/>
                  <text:p text:style-name="table_al">a</text:p>
                  <text:p text:style-name="table_al"/>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ext:p text:style-name="table_al">bedraagt het tarief:</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text:p>
                </table:table-cell>
                <table:table-cell table:style-name="cell_frame_all" table:number-rows-spanned="1" table:number-columns-spanned="1">
                  <text:p text:style-name="table_al">€ 24/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2.3.2.2.2</text:p>
                  <text:p text:style-name="table_al">a</text:p>
                </table:table-cell>
                <table:table-cell table:style-name="cell_frame_all" table:number-rows-spanned="1" table:number-columns-spanned="1">
                  <text:p text:style-name="table_al">Wanneer sprake is van een gebruiksfunctie industrie of agrarisch, bedraagt het tarief tot en met 500m² BVO:</text:p>
                  <text:p text:style-name="table_al">voor elke m² BVO.</text:p>
                </table:table-cell>
                <table:table-cell table:style-name="cell_frame_all" table:number-rows-spanned="1" table:number-columns-spanned="1">
                  <text:p text:style-name="table_al"> € 12/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agt het tarief bij meer dan 500m² BVO:</text:p>
                  <text:p text:style-name="table_al">vermeerderd met:</text:p>
                </table:table-cell>
                <table:table-cell table:style-name="cell_frame_all" table:number-rows-spanned="1" table:number-columns-spanned="1">
                  <text:p text:style-name="table_al"> € 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BVO vanaf 500m².</text:p>
                </table:table-cell>
                <table:table-cell table:style-name="cell_frame_all" table:number-rows-spanned="1" table:number-columns-spanned="1">
                  <text:p text:style-name="table_al">€ 6/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principeverzoek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de activiteit installeren open bodemenergiesysteem:</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574</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text:span text:style-name="nadrukvet">niet</text:span>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Omgevingsplanactiviteit: uitvoeren van een werk, geen gebouw zijnde, of van werkzaamheden</text:span>
                  </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gemeente Beesel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4</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Omgevingsplanactiviteit: standplaatsen marktgel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
                    <text:span text:style-name="nadrukcur">Verordening op de heffing en de invordering van marktgelden gemeente Beesel 202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Conform 2.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Conform 2.3.2.2</text:p>
                </table:table-cell>
              </table:table-row>
              <table:table-row table:style-name="row">
                <table:table-cell table:style-name="cell_frame_all" table:number-rows-spanned="1" table:number-columns-spanned="1">
                  <text:p text:style-name="table_al">2.8.5.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Conform 2.3.2.3</text:p>
                </table:table-cell>
              </table:table-row>
              <table:table-row table:style-name="row">
                <table:table-cell table:style-name="cell_frame_all" table:number-rows-spanned="1" table:number-columns-spanned="1">
                  <text:p text:style-name="table_al">2.8.5.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Conform APV</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8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ls de aanvraag om een of meer maatwerkvoorschriften betrekking heeft op een andere activiteit dan genoemd in de paragraaf 2.9.1 en 2.9.2, bedraagt het tarief per maatwerkvoorschrift:</text:p>
                </table:table-cell>
                <table:table-cell table:style-name="cell_frame_all" table:number-rows-spanned="1" table:number-columns-spanned="1">
                  <text:p text:style-name="table_al">€ 2.173</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niet genoemde activiteit in deze paragraaf:</text:p>
                </table:table-cell>
                <table:table-cell table:style-name="cell_frame_all" table:number-rows-spanned="1" table:number-columns-spanned="1">
                  <text:p text:style-name="table_al">€ 1.003</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span text:style-name="nadrukvet">Verlengen tijdelijke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verlenging van de in een omgevingsvergunning gestelde termijn, bedoeld in artikel 10.23, tweede lid, van het Omgevingsbesluit:</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Wijzigen naamstelling</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e in paragraaf 2.12.3 opgenomen tarieven zijn van overeenkomstige toepassing op het in behandeling nemen van een aanvraag tot het beoordelen van een onderzoeksrapport, zonder dat sprake is van een aanvraag om een omgevingsvergunning of ander besluit.</text:p>
                  <text:p text:style-name="table_al"/>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6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voor een aanvraag omgevingsvergunning als bedoeld in de Omgevingswet artikel 5.1, lid 1 onder a en artikel 5.1, lid 2 onder 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voor ieder 3e advies of meer van de gemeentelijke adviescommissie als bedoeld in d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Als de in paragraaf 2.12.4.1 bedoelde aanvraag principeverzoek paragraaf 2.1.2.1 betre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Als de in paragraaf 2.12.4.1 bedoelde aanvraag omgevingsvergunning paragraaf 2.3.2.2 betreft:</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een advies van de gemeentelijke adviescommissie als bedoeld in de Adviescommissie ruimtelijke kwaliteit in andere gevallen dan bedoeld in paragraaf 2.12.4.1:</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
                    <text:span text:style-name="nadrukvet">Aanvraag tijdelijke omgevingsvergunning</text:span>
                  </text:p>
                  <text:p text:style-name="table_al">Onverminderd het bepaalde in de andere artikelen van dit hoofdstuk bedraagt het tarief, als sprake is van een aanvraag omgevingsvergunning met een tijdelijke instandhoudingstermijn van maximaal twee jaar.</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vet">Vermindering na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als bedoeld in de paragrafen 2.3 tot en met 2.8, is voorafgegaan door een aanvraag om principeverzoek als bedoeld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voor een aanvraag omgevingsvergun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voor dezelfde activiteit of activiteiten als waarop het principe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in overeenstemming met de uitkomsten van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1">
                  <text:p text:style-name="table_al">binnen 12 maanden na het laatste principeverzoek of, als het principe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style-name="table_al">2.14.1</text:p>
                </table:table-cell>
                <table:table-cell table:style-name="cell_frame_all" table:number-rows-spanned="1" table:number-columns-spanned="1">
                  <text:p text:style-name="table_al">
                    <text:span text:style-name="nadrukvet">Teruggaaf als gevolg van intrekking principeverzoek</text:span>
                  </text:p>
                  <text:p text:style-name="table_al">Als een initiatiefnemer zijn principeverzoek intrekt, bestaat aanspraak op teruggaaf. De teruggaaf bedraagt:</text:p>
                  <text:p text:style-name="table_al">bij intrekking binnen vier weken na indienen van het principeverzoe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voor een aanvraag omgevingsvergunn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intrekt terwijl het college van burgemeester en wethouders daarover nog geen besluit heeft genom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14.3.1.1</text:p>
                </table:table-cell>
                <table:table-cell table:style-name="cell_frame_all" table:number-rows-spanned="1" table:number-columns-spanned="1">
                  <text:p text:style-name="table_al">voor de activiteit waarvoor de aanvraag is ingetrokken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2.14.5</text:p>
                </table:table-cell>
                <table:table-cell table:style-name="cell_frame_all" table:number-rows-spanned="1" table:number-columns-spanned="1">
                  <text:p text:style-name="table_al"/>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min. € 50</text:p>
                </table:table-cell>
              </table:table-row>
            </table:table>
            <text:p text:style-name="table_bottom"/>
          </text:section>
          <text:p text:style-name="al"/>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FDSTK 3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25<text:span text:style-name="nadrukvet"/>van de Algemene plaatselijke verordening:</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28, tweede lid, van de Algemene plaatselijke verordenin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wijziging als bedoeld in artikel 30 van de Alcoholwet:</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216,3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wijziging of intrekken van een in onderdeel a bedoelde ontheffing:</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0,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B en C-evenement</text:p>
                </table:table-cell>
                <table:table-cell table:style-name="cell_frame_all" table:number-rows-spanned="1" table:number-columns-spanned="1">
                  <text:p text:style-name="table_al">€ 16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1 van de Algemene plaatselijke verordening</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een aanvraag tot het verkrijgen van een ontheffing ingevolge artikel 4.6 van de Algemene plaatselijke verorde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dagverblijf of buitenschoolse opvang indien sprake is van een inspectie door de GGD</text:p>
                </table:table-cell>
                <table:table-cell table:style-name="cell_frame_all" table:number-rows-spanned="1" table:number-columns-spanned="1">
                  <text:p text:style-name="table_al">€ 2.121,12</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indien sprake is van een inspectie van de GGD</text:p>
                </table:table-cell>
                <table:table-cell table:style-name="cell_frame_all" table:number-rows-spanned="1" table:number-columns-spanned="1">
                  <text:p text:style-name="table_al">€ 662,8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indien sprake is van een verkorte inspectie van de GGD</text:p>
                </table:table-cell>
                <table:table-cell table:style-name="cell_frame_all" table:number-rows-spanned="1" table:number-columns-spanned="1">
                  <text:p text:style-name="table_al">€ 530,28</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in exploitatie nemen van een voorziening voor gastouderbureau indien sprake is van een inspectie van de GGD</text:p>
                </table:table-cell>
                <table:table-cell table:style-name="cell_frame_all" table:number-rows-spanned="1" table:number-columns-spanned="1">
                  <text:p text:style-name="table_al">€ 1.855,98</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55</text:p>
                </table:table-cell>
              </table:table-row>
            </table:table>
            <text:p text:style-name="table_bottom"/>
          </text:section>
          <text:p text:style-name="al"/>
          <text:p text:style-name="al">Behorende bij raadsbesluit van 16 december 2024</text:p>
          <text:p text:style-name="al">De griffier van de gemeente Bees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3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Beesel 2025</meta:user-defined>
    <dc:language>nl</dc:language>
    <meta:user-defined meta:name="OVERHEIDop.locatietype/OVERHEIDop.gebiedsmarkering">Gemeente</meta:user-defined>
    <meta:user-defined meta:name="DC.title">Verordening op de heffing en invordering van leges gemeente Beesel 2025</meta:user-defined>
    <meta:user-defined meta:name="DCTERMS.W3CDTF/DCTERMS.available">2024-12-20</meta:user-defined>
    <meta:user-defined meta:name="DCTERMS.W3CDTF/OVERHEIDop.jaargang">2024</meta:user-defined>
    <meta:user-defined meta:name="OVERHEIDop.publicationIssue">537392</meta:user-defined>
    <meta:user-defined meta:name="OVERHEIDop.betreftRegeling">CVDR730988_1</meta:user-defined>
    <meta:user-defined meta:name="xs:date/OVERHEIDop.startdatum">2024-12-21</meta:user-defined>
    <meta:user-defined meta:name="OVERHEIDop.GmbID/DC.identifier">gmb-2024-537392</meta:user-defined>
    <meta:user-defined meta:name="OVERHEIDop.versieInformatie"/>
  </office:meta>
</office:document-meta>
</file>