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756c7d-dc4a-4990-abe2-18f09a05d71a.jpg" manifest:media-type="image/x-eps"/>
  <manifest:file-entry manifest:full-path="Pictures/afb1298818904i3c5d9d05-9579-4c27-9214-b4d5c76a56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18, Specerijenveld, Leidsche Rij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457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uidige inrichting van de kruising van de fietspaden van het Specerijenveld met de Rijnkennemerlaan  als gelijkwaardige kruising zorgt voor onduidelijkheid bij de gebruikers van deze fietspaden;</text:p>
            <text:p text:style-name="common-al"/>
            <text:p text:style-name="common-al">
            <text:span text:style-name="nadrukvet">dat</text:span>
          </text:p>
            <text:p text:style-name="common-al">het verwachtingspatroon van de fietsers op het fietspad van de Rijnkennemerlaan, dat zij op deze kruising voorrang hebben, komt niet overeen met de daadwerkelijke situatie met als gevolg dat zij geen voorrang verlenen aan van rechts komende fietsers;</text:p>
            <text:p text:style-name="common-al"/>
            <text:p text:style-name="common-al">
            <text:span text:style-name="nadrukvet">dat</text:span>
          </text:p>
            <text:p text:style-name="common-al">het fietspad van de Rijnkennemerlaan een veel gebruikte fietsroute betreft met meer gebruikers dan op het kruisende fietspad van het Specerijenveld;</text:p>
            <text:p text:style-name="common-al"/>
            <text:p text:style-name="common-al">
            <text:span text:style-name="nadrukvet">dat</text:span>
          </text:p>
            <text:p text:style-name="common-al">met deze verkeersmaatregel de voorrang wordt geregeld met dien verstande dat de bestuurders op het fietspad van het Specerijenveld voorrang moeten verlenen aan bestuurders op kruisende fietspad van de Rijnkennemerlaa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text:span><text:span text:style-name="nadrukvet"> december 2024</text:span><text:span text:style-name="nadrukvet"/>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Specerijenveld</text:span> (vlak voor de kruising met de Rijnkennemerlaan; wegvak tussen Derde Oosterparklaan en Rijnkennemerlaan)</text:p>
            <text:p text:style-name="common-al"/>
            <text:p text:style-name="common-al">Vaststellen: Verleen voorrang aan bestuurders op de kruisende weg (bord B6 conform Bijlage 1 van het RVV 1990 met ondersteunende haaientanden)</text:p>
            <text:p text:style-name="common-al"/>
            <text:p text:style-name="common-al">
            <draw:frame><draw:text-box><text:section text:name="plaatje_id1-3-2-2-1-56-1" text:style-name="plaatje">
              <text:p text:style-name="illustratie_id1-3-2-2-1-56-1-1"><draw:frame draw:style-name="illustratie_id1-3-2-2-1-56-1-1" text:anchor-type="paragraph" svg:width="20mm" svg:height="18.2mm"><draw:image xlink:href="Pictures/Afbeelding1i72756c7d-dc4a-4990-abe2-18f09a05d71a.jpg" xlink:type="simple"/></draw:frame></text:p>
            </text:section></draw:text-box></draw:frame>
          </text:p>
            <text:p text:style-name="common-al">B6</text:p>
            <text:p text:style-name="common-al"/>
            <text:p text:style-name="common-al">Afbeelding locatie</text:p>
            <text:p text:style-name="common-al">
            <draw:frame><draw:text-box><text:section text:name="plaatje_id1-3-2-2-1-60-1" text:style-name="plaatje">
              <text:p text:style-name="illustratie_id1-3-2-2-1-60-1-1"><draw:frame draw:style-name="illustratie_id1-3-2-2-1-60-1-1" text:anchor-type="paragraph" svg:width="150mm" svg:height="124.2mm"><draw:image xlink:href="Pictures/afb1298818904i3c5d9d05-9579-4c27-9214-b4d5c76a56b2.png" xlink:type="simple"/></draw:frame></text:p>
            </text:section></draw:text-box></draw:frame>
          </text:p>
            <text:p text:style-name="common-al"/>
            <text:p text:style-name="common-al"/>
            <text:p text:style-name="common-al">Utrecht, 18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0</text:span><text:span text:style-name="nadrukvet"> december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73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aante Utrecht - Vaststellen: Verleen voorrang aan bestuurders op de kruisende weg (bord B6 conform Bijlage 1 van het RVV 1990 met ondersteunende haaientanden) - Specerijenveld (vlak voor de kruising met de Rijnkennemerlaan; wegvak tussen Derde Oosterparklaan en Rijnkennemer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934570</meta:user-defined>
    <meta:user-defined meta:name="OVERHEIDop.verkeersbordcode">B6</meta:user-defined>
    <dc:language>nl</dc:language>
    <meta:user-defined meta:name="OVERHEIDop.locatietype/OVERHEIDop.gebiedsmarkering">Punt</meta:user-defined>
    <meta:user-defined meta:name="DC.title">2024-12-18, Specerijenveld, Leidsche Rijn, Voorrangsregeling, Verkeersmaatregelen Gemeente Utrecht</meta:user-defined>
    <meta:user-defined meta:name="DCTERMS.W3CDTF/DCTERMS.available">2024-12-20</meta:user-defined>
    <meta:user-defined meta:name="OVERHEIDop.externeBijlage">bebordingsplan|exb-2024-48507</meta:user-defined>
    <meta:user-defined meta:name="DCTERMS.W3CDTF/OVERHEIDop.jaargang">2024</meta:user-defined>
    <meta:user-defined meta:name="OVERHEIDop.publicationIssue">537389</meta:user-defined>
    <meta:user-defined meta:name="OVERHEIDop.GmbID/DC.identifier">gmb-2024-537389</meta:user-defined>
    <meta:user-defined meta:name="OVERHEIDop.versieInformatie"/>
  </office:meta>
</office:document-meta>
</file>