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2-8">
      <text:list-level-style-bullet style:num-suffix="" text:bullet-char="​" text:level="1">
        <style:list-level-properties text:min-label-width="10mm"/>
      </text:list-level-style-bullet>
    </text:list-style>
    <text:list-style style:name="id1-3-2-3-1-22-9">
      <text:list-level-style-bullet style:num-suffix="" text:bullet-char="​" text:level="1">
        <style:list-level-properties text:min-label-width="10mm"/>
      </text:list-level-style-bullet>
    </text:list-style>
    <text:list-style style:name="id1-3-2-3-1-22-10">
      <text:list-level-style-bullet style:num-suffix="" text:bullet-char="​" text:level="1">
        <style:list-level-properties text:min-label-width="10mm"/>
      </text:list-level-style-bullet>
    </text:list-style>
    <text:list-style style:name="id1-3-2-3-1-25">
      <text:list-level-style-bullet style:num-suffix="" text:bullet-char="​" text:level="1">
        <style:list-level-properties text:min-label-width="10mm"/>
      </text:list-level-style-bullet>
    </text:list-style>
    <text:list-style style:name="id1-3-2-3-1-25-1">
      <text:list-level-style-bullet style:num-suffix="" text:bullet-char="​" text:level="1">
        <style:list-level-properties text:min-label-width="10mm"/>
      </text:list-level-style-bullet>
    </text:list-style>
    <text:list-style style:name="id1-3-2-3-1-2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en toezichthouders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directeur van de Omgevingsdienst Midden-Holland inzake de categoriale aanwijzing van toezichthouders</text:span> <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De directeur van de Omgevingsdienst Midden-Holland, voor zover het zijn bevoegdheid betreft;</text:p>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artikelen 18.6 en 18.7 van de Omgevingswet; </text:p>
              </text:list-item>
              <text:list-item text:style-override="id1-3-2-3-1-5-3">
                <text:number>-</text:number>
                <text:p text:style-name="al">artikelen 8 en 10 van de Wet basisregistraties adressen en gebouwen;</text:p>
              </text:list-item>
              <text:list-item text:style-override="id1-3-2-3-1-5-4">
                <text:number>-</text:number>
                <text:p text:style-name="al">artikel 33 van de Huisvestingswet 2014;</text:p>
              </text:list-item>
              <text:list-item text:style-override="id1-3-2-3-1-5-5">
                <text:number>-</text:number>
                <text:p text:style-name="al">artikel 18 van de Wet goed verhuurderschap;</text:p>
              </text:list-item>
              <text:list-item text:style-override="id1-3-2-3-1-5-6">
                <text:number>-</text:number>
                <text:p text:style-name="al">artikel 5:11 van de Algemene wet bestuursrecht;</text:p>
              </text:list-item>
              <text:list-item text:style-override="id1-3-2-3-1-5-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p text:style-name="al"/>
              </text:list-item>
            </text:list>
            <text:p text:style-name="al">
            <text:span text:style-name="nadrukvet">Besluit</text:span>
          </text:p>
            <text:p text:style-name="al"/>
            <text:p text:style-name="al">het volgende vast te stellen:</text:p>
            <text:p text:style-name="al"/>
            <text:list text:style-name="id1-3-2-3-1-10">
              <text:list-item text:style-override="id1-3-2-3-1-10-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item>
            </text:list>
            <text:list text:style-name="id1-3-2-3-1-11">
              <text:list-item text:style-override="id1-3-2-3-1-11-1">
                <text:number>a.</text:number>
                <text:p text:style-name="al">de Omgevingswet, </text:p>
              </text:list-item>
              <text:list-item text:style-override="id1-3-2-3-1-11-2">
                <text:number>b.</text:number>
                <text:p text:style-name="al">de Wet milieubeheer, </text:p>
              </text:list-item>
              <text:list-item text:style-override="id1-3-2-3-1-11-3">
                <text:number>c.</text:number>
                <text:p text:style-name="al">het Vuurwerkbesluit,</text:p>
              </text:list-item>
              <text:list-item text:style-override="id1-3-2-3-1-11-4">
                <text:number>d.</text:number>
                <text:p text:style-name="al">Verordeningen van de gemeenten en provincie die in de mandaatbesluiten zijn opgenomen,</text:p>
              </text:list-item>
              <text:list-item text:style-override="id1-3-2-3-1-11-5">
                <text:number>e.</text:number>
                <text:p text:style-name="al">De Wet algemene bepalingen omgevingsrecht en de Wet bodembescherming voor zover dat op grond van overgangsrechtelijke bepalingen nog nodig is.</text:p>
              </text:list-item>
            </text:list>
            <text:p text:style-name="al">Deze bepaling geldt voor het grondgebied van de gemeenten Alphen aan den Rijn, Bodegraven-Reeuwijk, Gouda, Krimpenerwaard, Waddinxveen en Zuidplas, voor zover daartoe door het bevoegde college mandaat is verleend.</text:p>
            <text:p text:style-name="al"/>
            <text:list text:style-name="id1-3-2-3-1-14">
              <text:list-item text:style-override="id1-3-2-3-1-14-1">
                <text:number>2.</text:number>
                <text:p text:style-name="al">De ambtenaren en personen werkzaam bij de Omgevingsdienst Midden-Holland bij de afdeling Bouw- en woningtoezicht zijn belast met het toezicht op de naleving van het bepaalde bij of krachtens de volgende wet- en regelgeving:</text:p>
              </text:list-item>
            </text:list>
            <text:list text:style-name="id1-3-2-3-1-15">
              <text:list-item text:style-override="id1-3-2-3-1-15-1">
                <text:number>a.</text:number>
                <text:p text:style-name="al">de Huisvestingswet 2014 en de gemeentelijke Huisvestingsverordening,</text:p>
              </text:list-item>
              <text:list-item text:style-override="id1-3-2-3-1-15-2">
                <text:number>b.</text:number>
                <text:p text:style-name="al">het Besluit brandveilig gebruik en basishulpverlening overige plaatsen,</text:p>
              </text:list-item>
              <text:list-item text:style-override="id1-3-2-3-1-15-3">
                <text:number>c.</text:number>
                <text:p text:style-name="al">de Wet goed verhuurderschap en Wet betaalbare huur.</text:p>
              </text:list-item>
            </text:list>
            <text:p text:style-name="al">Deze bepaling geldt voor het grondgebied van de gemeenten Bodegraven-Reeuwijk, Gouda, Waddinxveen en Zuidplas, voor zover daartoe door het bevoegde college mandaat is verleend.</text:p>
            <text:p text:style-name="al"/>
            <text:p text:style-name="al"/>
            <text:list text:style-name="id1-3-2-3-1-19">
              <text:list-item text:style-override="id1-3-2-3-1-19-1">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
            <text:list text:style-name="id1-3-2-3-1-20">
              <text:list-item text:style-override="id1-3-2-3-1-20-1">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p text:style-name="al"/>
              </text:list-item>
            </text:list>
            <text:list text:style-name="id1-3-2-3-1-21">
              <text:list-item text:style-override="id1-3-2-3-1-21-1">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p text:style-name="al"/>
              </text:list-item>
            </text:list>
            <text:list text:style-name="id1-3-2-3-1-22">
              <text:list-item text:style-override="id1-3-2-3-1-22-1">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item text:style-override="id1-3-2-3-1-22-2">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3-1-22-3">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item text:style-override="id1-3-2-3-1-22-4">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3-1-22-5">
                <text:number>10.</text:number>
                <text:p text:style-name="al">Het besluit tot het aanwijzen van toezichthouders van 5 december 2023 wordt tegelijk met de inwerkingtreding van dit besluit ingetrokken.</text:p>
                <text:p text:style-name="al"/>
              </text:list-item>
              <text:list-item text:style-override="id1-3-2-3-1-22-6">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3-1-22-7">
                <text:number>12.</text:number>
                <text:p text:style-name="al">Dit besluit treedt in werking op 1 januari 2025. </text:p>
              </text:list-item>
              <text:list-item text:style-override="id1-3-2-3-1-22-8">
                <text:number/>
                <text:p text:style-name="al"/>
              </text:list-item>
              <text:list-item text:style-override="id1-3-2-3-1-22-9">
                <text:number/>
                <text:p text:style-name="al"/>
              </text:list-item>
              <text:list-item text:style-override="id1-3-2-3-1-22-10">
                <text:number/>
                <text:p text:style-name="al">Gouda, 10 december 2024</text:p>
                <text:p text:style-name="al">De directeur van de Omgevingsdienst Midden-Holland,</text:p>
              </text:list-item>
            </text:list>
            <text:p text:style-name="al"/>
            <text:p text:style-name="al"/>
            <text:list text:style-name="id1-3-2-3-1-25">
              <text:list-item text:style-override="id1-3-2-3-1-25-1">
                <text:number/>
                <text:p text:style-name="al"/>
              </text:list-item>
              <text:list-item text:style-override="id1-3-2-3-1-25-2">
                <text:number/>
                <text:p text:style-name="al">A. Mutter</text:p>
                <text:p text:style-name="al"/>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73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lgemene wet bestuursrecht]|[1.0:c:BWBR0005537&amp;g=2024-11-19</meta:user-defined>
    <meta:user-defined meta:name="DC.source">Omgevingswet]|[1.0:c:BWBR0037885&amp;g=2024-01-01</meta:user-defined>
    <meta:user-defined meta:name="DCTERMS.alternative">Besluit aanwijzen toezichthouders ODMH 2025</meta:user-defined>
    <dc:language>nl</dc:language>
    <meta:user-defined meta:name="OVERHEIDop.locatietype/OVERHEIDop.gebiedsmarkering">Gemeente</meta:user-defined>
    <meta:user-defined meta:name="DC.title">Besluit aanwijzen toezichthouders ODMH 2025</meta:user-defined>
    <meta:user-defined meta:name="DCTERMS.W3CDTF/DCTERMS.available">2024-12-20</meta:user-defined>
    <meta:user-defined meta:name="DCTERMS.W3CDTF/OVERHEIDop.jaargang">2024</meta:user-defined>
    <meta:user-defined meta:name="OVERHEIDop.publicationIssue">537387</meta:user-defined>
    <meta:user-defined meta:name="OVERHEIDop.betreftRegeling">CVDR730986_1</meta:user-defined>
    <meta:user-defined meta:name="OVERHEIDop.GmbID/DC.identifier">gmb-2024-537387</meta:user-defined>
    <meta:user-defined meta:name="xs:date/OVERHEIDop.startdatum">2025-01-01</meta:user-defined>
    <meta:user-defined meta:name="OVERHEIDop.versieInformatie"/>
  </office:meta>
</office:document-meta>
</file>