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Gulperweg 4 in E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text:span text:style-name="nadrukvet"> Wittem, sectie L nummer 671 (ged.) met een grootte van ca. 110 m<text:span text:style-name="sup">2</text:span>.</text:span> Het perceelgedeelte ligt naast de woning gelegen aan de Gulperweg 4, 6285 NA in Epen, dat in eigendom is van de aanvrager (criteria A). Het perceelgedeelte dat wordt verkocht ligt tussen percelen die in eigendom zijn van de aanvrager (criteria B). De verkoop leidt tot een logische verkaveling ter plaatse (criteria C). De verkochte strook grond zal worden ingericht als water afvoerende voorziening bij overmatige regenval om schade aan de woning van de aanvrager te voorkomen (criteria D).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info@gulpen-wittem.nl</text:a> onder vermelding van: 'gegadigde perceel bij Gulperweg 4 E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3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Gulperweg 4 in Epen</meta:user-defined>
    <meta:user-defined meta:name="DCTERMS.W3CDTF/DCTERMS.available">2024-12-20</meta:user-defined>
    <meta:user-defined meta:name="DCTERMS.W3CDTF/OVERHEIDop.jaargang">2024</meta:user-defined>
    <meta:user-defined meta:name="OVERHEIDop.publicationIssue">537384</meta:user-defined>
    <meta:user-defined meta:name="OVERHEIDop.GmbID/DC.identifier">gmb-2024-537384</meta:user-defined>
    <meta:user-defined meta:name="OVERHEIDop.versieInformatie"/>
  </office:meta>
</office:document-meta>
</file>