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5-8">
      <text:list-level-style-bullet text:bullet-char="-" text:level="1">
        <style:list-level-properties text:min-label-width="10mm"/>
      </text:list-level-style-bullet>
    </text:list-style>
    <text:list-style style:name="id1-3-2-3-1-5-9">
      <text:list-level-style-bullet text:bullet-char="-" text:level="1">
        <style:list-level-properties text:min-label-width="10mm"/>
      </text:list-level-style-bullet>
    </text:list-style>
    <text:list-style style:name="id1-3-2-3-1-5-10">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3">
      <text:list-level-style-bullet style:num-suffix="" text:bullet-char="​" text:level="1">
        <style:list-level-properties text:min-label-width="10mm"/>
      </text:list-level-style-bullet>
    </text:list-style>
    <text:list-style style:name="id1-3-2-3-1-53-1">
      <text:list-level-style-bullet style:num-suffix="" text:bullet-char="​" text:level="1">
        <style:list-level-properties text:min-label-width="10mm"/>
      </text:list-level-style-bullet>
    </text:list-style>
    <style:style style:family="table-column" style:parent-style-name="colspec" style:name="id1-3-2-3-1-53-1-2-1-1">
      <style:table-column-properties/>
    </style:style>
    <style:style style:family="table-column" style:parent-style-name="colspec" style:name="id1-3-2-3-1-53-1-2-1-2">
      <style:table-column-properties/>
    </style:style>
    <style:style style:family="table-column" style:parent-style-name="colspec" style:name="id1-3-2-3-1-53-1-2-1-3">
      <style:table-column-properties/>
    </style:style>
    <style:style style:family="table-column" style:parent-style-name="colspec" style:name="id1-3-2-3-1-53-1-2-1-4">
      <style:table-column-properties/>
    </style:style>
  </office:automatic-styles>
  <office:body>
    <office:text>
      <text:p text:style-name="new_page_staatscourant"/>
      <text:p text:style-name="single-kop-titel">Ondermandaatbesluit en bevoegdhedenlijst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directeur van de Omgevingsdienst Midden-Holland, voor zover het zijn bevoegdheid betreft;</text:p>
            <text:p text:style-name="al"/>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de Gemeenschappelijke regeling Omgevingsdienst Midden-Holland;</text:p>
              </text:list-item>
              <text:list-item text:style-override="id1-3-2-3-1-5-3">
                <text:number>-</text:number>
                <text:p text:style-name="al">de mandaatbesluiten van de burgemeesters en colleges van burgemeester en wethouders van de gemeenten Alphen aan den Rijn, Bodegraven-Reeuwijk, Gouda, Krimpenerwaard, Waddinxveen en Zuidplas, van Gedeputeerde Staten van de provincie Zuid-Holland en de Staatssecretaris van Infrastructuur en Waterstaat aan de directeur van de Omgevingsdienst;</text:p>
              </text:list-item>
              <text:list-item text:style-override="id1-3-2-3-1-5-4">
                <text:number>-</text:number>
                <text:p text:style-name="al">het besluit van de directeur van de Omgevingsdienst Midden-Holland inzake de categoriale aanwijzing van toezichthouders;</text:p>
              </text:list-item>
              <text:list-item text:style-override="id1-3-2-3-1-5-5">
                <text:number>-</text:number>
                <text:p text:style-name="al">het mandaatbesluit rechtshandelingen, feitelijke handelingen en financiën Omgevingsdienst Midden-Holland;</text:p>
              </text:list-item>
              <text:list-item text:style-override="id1-3-2-3-1-5-6">
                <text:number>-</text:number>
                <text:p text:style-name="al">de Budgethoudersregeling Omgevingsdienst Midden-Holland;</text:p>
              </text:list-item>
              <text:list-item text:style-override="id1-3-2-3-1-5-7">
                <text:number>-</text:number>
                <text:p text:style-name="al">de financiële verordening en het Treasurystatuut;</text:p>
              </text:list-item>
              <text:list-item text:style-override="id1-3-2-3-1-5-8">
                <text:number>-</text:number>
                <text:p text:style-name="al">het mandaatbesluit Wet open overheid;</text:p>
              </text:list-item>
              <text:list-item text:style-override="id1-3-2-3-1-5-9">
                <text:number>-</text:number>
                <text:p text:style-name="al">de Organisatieverordening Omgevingsdienst Midden-Holland;</text:p>
              </text:list-item>
              <text:list-item text:style-override="id1-3-2-3-1-5-10">
                <text:number>-</text:number>
                <text:p text:style-name="al">de Klachtenverordening Omgevingsdienst Midden-Holland;</text:p>
              </text:list-item>
              <text:list-item text:style-override="id1-3-2-3-1-5-11">
                <text:number>-</text:number>
                <text:p text:style-name="al">artikel 4.2 van het Besluit OM-afdoening;</text:p>
              </text:list-item>
              <text:list-item text:style-override="id1-3-2-3-1-5-12">
                <text:number>-</text:number>
                <text:p text:style-name="al">de Richtlijn bestuurlijke strafbeschikkingsbevoegdheid milieu- en keurfeiten.</text:p>
                <text:p text:style-name="al"/>
              </text:list-item>
            </text:list>
            <text:p text:style-name="al">
            <text:span text:style-name="nadrukvet">Besluit:</text:span>
          </text:p>
            <text:p text:style-name="al"/>
            <text:p text:style-name="al">vast te stellen het Ondermandaatbesluit en bevoegdhedenlijst ODMH 2025.</text:p>
            <text:p text:style-name="al"/>
            <text:p text:style-name="al"> </text:p>
            <text:p text:style-name="al">
            <text:span text:style-name="nadrukvet">Artikel 1 Algemene bepalingen</text:span>
          </text:p>
            <text:list text:style-name="id1-3-2-3-1-12">
              <text:list-item text:style-override="id1-3-2-3-1-12-1">
                <text:number>1.</text:number>
                <text:p text:style-name="al">De directeur verleent ondermandaat aan leidinggevenden of medewerkers zoals weergegeven in de bij dit besluit horende bevoegdhedenlijst.</text:p>
              </text:list-item>
              <text:list-item text:style-override="id1-3-2-3-1-12-2">
                <text:number>2.</text:number>
                <text:p text:style-name="al">Wanneer een ondermandaat is toegekend aan een leidinggevende of een medewerker is een hogere leidinggevende ook bevoegd, tenzij dat in de bevoegdhedenlijst is uitgesloten. </text:p>
              </text:list-item>
              <text:list-item text:style-override="id1-3-2-3-1-12-3">
                <text:number>3.</text:number>
                <text:p text:style-name="al">Het ondermandaat omvat, voor zover dat ziet op de bevoegdheid tot het nemen van besluiten en voor zover dat juridisch mogelijk is, naast het nemen van toekennende of instemmende besluiten, mede het weigeren, beëindigen, intrekken, wijzigen en aanhouden van besluiten, het stellen van nadere voorwaarden en het nemen van aan de gemandateerde bevoegdheid gelieerde besluiten, zoals het niet in behandeling nemen van aanvragen en het verlengen van beslistermijnen.</text:p>
              </text:list-item>
              <text:list-item text:style-override="id1-3-2-3-1-12-4">
                <text:number>4.</text:number>
                <text:p text:style-name="al">Onder mandaat wordt mede verstaan de verlening van volmacht voor het verrichten van privaatrechtelijke rechtshandelingen en machtiging voor het verrichten van feitelijke handelingen.</text:p>
              </text:list-item>
              <text:list-item text:style-override="id1-3-2-3-1-12-5">
                <text:number>5.</text:number>
                <text:p text:style-name="al">De ondergemandateerde is met betrekking tot de gemandateerde bevoegdheden tevens bevoegd tot het verrichten van alle benodigde voorbereidingshandelingen, zoals het voeren van correspondentie, het inwinnen van adviezen en het houden van overleg.</text:p>
                <text:p text:style-name="al"/>
              </text:list-item>
            </text:list>
            <text:p text:style-name="al">
            <text:span text:style-name="nadrukvet">Artikel 2 Kaders</text:span>
          </text:p>
            <text:list text:style-name="id1-3-2-3-1-14">
              <text:list-item text:style-override="id1-3-2-3-1-14-1">
                <text:number>1.</text:number>
                <text:p text:style-name="al">Het ondermandaat per afzonderlijk bevoegd gezag of per bevoegde instantie overeenkomstig de bevoegdhedenlijst mag alleen worden uitgeoefend indien de bevoegdheid door het betreffende bestuursorgaan is gemandateerd aan de directeur.</text:p>
              </text:list-item>
              <text:list-item text:style-override="id1-3-2-3-1-14-2">
                <text:number>2.</text:number>
                <text:p text:style-name="al">De bevoegdheden van dit besluit worden uitgeoefend binnen de kaders van door het betreffende bestuursorgaan vastgestelde beleid of beleidsregels en met inachtneming van gegeven instructies en voorwaarden, zoals informatieplichten. </text:p>
              </text:list-item>
              <text:list-item text:style-override="id1-3-2-3-1-14-3">
                <text:number>3.</text:number>
                <text:p text:style-name="al">De uitoefening van de in dit besluit genoemde bevoegdheden moet passen binnen de budgetten die daarvoor in de begroting zijn opgenomen.</text:p>
                <text:p text:style-name="al"/>
              </text:list-item>
            </text:list>
            <text:p text:style-name="al">
            <text:span text:style-name="nadrukvet">Artikel 3 Vaststelling en ondertekening besluiten en documenten</text:span>
          </text:p>
            <text:list text:style-name="id1-3-2-3-1-16">
              <text:list-item text:style-override="id1-3-2-3-1-16-1">
                <text:number>1.</text:number>
                <text:p text:style-name="al">Vaststelling en ondertekening van besluiten en andere documenten geschiedt op elektronische wijze, tenzij de aard van het besluit of document zich daar tegen verzet.</text:p>
              </text:list-item>
              <text:list-item text:style-override="id1-3-2-3-1-16-2">
                <text:number>2.</text:number>
                <text:p text:style-name="al">Indien een besluit of document bij of krachtens (onder)mandaat ten behoeve van een bevoegd gezag of het bestuur wordt genomen of vastgesteld, wordt bij de ondertekening aangegeven dat dit namens het bevoegde bestuursorgaan is gedaan.</text:p>
              </text:list-item>
              <text:list-item text:style-override="id1-3-2-3-1-16-3">
                <text:number>3.</text:number>
                <text:p text:style-name="al">Ondertekening geschiedt door de naam van de gemandateerde te vermelden, gevolgd door de functiebenaming en een disclaimer met betrekking tot de digitale vaststelling van het besluit of document.</text:p>
              </text:list-item>
              <text:list-item text:style-override="id1-3-2-3-1-16-4">
                <text:number>4.</text:number>
                <text:p text:style-name="al">Wanneer een overeenkomst wordt gesloten, wordt bij de ondertekening aangegeven dat dit namens het openbaar lichaam is gedaan.</text:p>
              </text:list-item>
              <text:list-item text:style-override="id1-3-2-3-1-16-5">
                <text:number>5.</text:number>
                <text:p text:style-name="al">Standaard procesberichten, zoals een automatisch antwoord of een standaardreactie op een digitaal ontvangen bericht, behoeven geen persoonlijke ondertekening.</text:p>
                <text:p text:style-name="al"/>
              </text:list-item>
            </text:list>
            <text:p text:style-name="al">
            <text:span text:style-name="nadrukvet">Artikel 4 Intrekking ondermandaatbesluit</text:span>
          </text:p>
            <text:p text:style-name="al">Het Ondermandaatbesluit en bevoegdhedenlijst 2024 van 5 december 2023 wordt ingetrokken per 1 januari 2025.</text:p>
            <text:p text:style-name="al"/>
            <text:p text:style-name="al"> </text:p>
            <text:p text:style-name="al">
            <text:span text:style-name="nadrukvet">Artikel 5 Slotbepalingen</text:span>
          </text:p>
            <text:list text:style-name="id1-3-2-3-1-22">
              <text:list-item text:style-override="id1-3-2-3-1-22-1">
                <text:number>1.</text:number>
                <text:p text:style-name="al">Dit besluit wordt bekendgemaakt in de publicatiebladen van de gemeenten Alphen aan den Rijn, Bodegraven-Reeuwijk, Gouda, Krimpenerwaard, Waddinxveen en Zuidplas, in het publicatieblad van de provincie Zuid-Holland en in het Blad gemeenschappelijke regelingen. </text:p>
              </text:list-item>
              <text:list-item text:style-override="id1-3-2-3-1-22-2">
                <text:number>2.</text:number>
                <text:p text:style-name="al">Dit besluit treedt in werking 1 januari 2025.</text:p>
              </text:list-item>
              <text:list-item text:style-override="id1-3-2-3-1-22-3">
                <text:number>3.</text:number>
                <text:p text:style-name="al">Dit besluit wordt aangehaald als: Ondermandaatbesluit en bevoegdhedenlijst ODMH 2025.</text:p>
                <text:p text:style-name="al"/>
              </text:list-item>
            </text:list>
            <text:p text:style-name="al">   </text:p>
            <text:p text:style-name="al"/>
            <text:p text:style-name="al">Gouda, 10 december 2024</text:p>
            <text:p text:style-name="al"/>
            <text:p text:style-name="al"/>
            <text:p text:style-name="al">A. Mutter</text:p>
            <text:p text:style-name="al">Directeur Omgevingsdienst Midden-Holland</text:p>
            <text:p text:style-name="al"/>
            <text:p text:style-name="al"/>
            <text:p text:style-name="al">         </text:p>
            <text:p text:style-name="al">
            <text:span text:style-name="nadrukvet">Bevoegdhedenlijst</text:span>
          </text:p>
            <text:p text:style-name="al">Leeswijzer voor de tabel:</text:p>
            <text:p text:style-name="al">SI&amp;W = Staatssecretaris van Infrastructuur en Waterstaat</text:p>
            <text:p text:style-name="al">GS = gedeputeerde staten </text:p>
            <text:p text:style-name="al">B&amp;W = college van burgemeester en wethouders</text:p>
            <text:p text:style-name="al">BM = burgemeester</text:p>
            <text:p text:style-name="al">AB = algemeen bestuur van de ODMH</text:p>
            <text:p text:style-name="al">DB = dagelijks bestuur van de ODMH</text:p>
            <text:p text:style-name="al">VZ = voorzitter van de ODMH</text:p>
            <text:p text:style-name="al">DIR = directeur</text:p>
            <text:p text:style-name="al">CT = controller</text:p>
            <text:p text:style-name="al">AH = afdelingshoofd</text:p>
            <text:p text:style-name="al">TL = teamleider of coördinator</text:p>
            <text:p text:style-name="al">JUR = jurist</text:p>
            <text:p text:style-name="al">FG = Functionaris gegevensbescherming</text:p>
            <text:p text:style-name="al">MW = medewerker, eventueel verbijzonderd met naam team of omschrijving</text:p>
            <text:p text:style-name="al">Boa’s = Bijzondere opsporingsambtenaren</text:p>
            <text:p text:style-name="al">Geen = geen ondermandaat, uitsluitend directeur (en diens plaatsvervanger) zijn bevoegd</text:p>
            <text:p text:style-name="al"/>
            <text:p text:style-name="al"/>
            <text:list text:style-name="id1-3-2-3-1-53">
              <text:list-item text:style-override="id1-3-2-3-1-53-1">
                <text:number/>
                <text:p><draw:frame draw:style-name="lidiv"><draw:text-box ofo:max-width="15.3cm" ofo:min-height="1cm" ofo:min-width="5cm"><text:section text:name="table_id1-3-2-3-1-53-1-2" text:style-name="table"><text:p text:style-name="table_top"/>
                <table:table table:style-name="tgroup">
                  <table:table-column table:style-name="id1-3-2-3-1-53-1-2-1-1"/>
                  <table:table-column table:style-name="id1-3-2-3-1-53-1-2-1-2"/>
                  <table:table-column table:style-name="id1-3-2-3-1-53-1-2-1-3"/>
                  <table:table-column table:style-name="id1-3-2-3-1-53-1-2-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4">
                        <text:p text:style-name="table_al">
                          <text:span text:style-name="nadrukvet">Algemeen / juridische procedures</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aanwijzen van personen belast met het houden van toez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aanwijzen van bijzondere opsporingsambtenaren.</text:p>
                      </table:table-cell>
                      <table:table-cell table:style-name="entry" table:number-rows-spanned="1" table:number-columns-spanned="1">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machtigen van juristen in verband met procesvertegenwoordiging in bezwaar- en beroep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machtigen van medewerkers voor het doen van aangifte bij de politie van strafbare feiten gepleegd tegen de ODMH of medewerkers van de ODMH of voor het namens de ODMH indienen van klachten bij officiële instanties.</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Bekendmaken en elektronisch kennisgeven van vastgestelde besluiten en andere documenten in het Blad Gemeenschappelijke regelingen, het Provinciaal Blad of het Gemeenteblad.</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elektronisch) ter inzage leggen van stukken en het verstrekken van kopieën van (openbare) stukk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Kennisgeving van vergaderingen van het bestuur en verzenden bestuurlijke stukk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staf</text:p>
                        <text:p text:style-name="table_al">MW secretariaat</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Handelingen inzake bestuursrechtelijke procedures, zoals het voeren van verweer, contacten met advocaten en rechtbank / raad van state / secretaris bezwaarschriftencommissie, het opsturen van stukken, verzoeken om uitstel van zitting of doorgeven van verhinderdata, het voeren van mediationgesprekken en meewerken aan finale geschilbeslechting. Het vaststellen van een verweerschrift en het instellen van (hoger) beroep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JUR</text:p>
                        <text:p text:style-name="table_al">MW op verzoek van JUR</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Het vaststellen van een verweerschrift of inhoudelijke reactie in een procedure of geding.</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Het instellen van (incidenteel) (hoger) beroep in zaken waarbij het primaire besluit namens een college door de ODMH is genomen, na afstemming met bevoegd geza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Het aangaan en ondertekenen van mediationovereenkomsten of vaststellingsovereenkomsten naar aanleiding van mediationgesprekken.</text:p>
                      </table:table-cell>
                      <table:table-cell table:style-name="entry" table:number-rows-spanned="1" table:number-columns-spanned="1">
                        <text:p text:style-name="table_al">GS</text:p>
                        <text:p text:style-name="table_al">B&amp;W</text:p>
                        <text:p text:style-name="table_al">BM</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Handelingen in verband met rechtsgedingen, bezwaar- of beroepsprocedures waarbij ODMH als rechtspersoon partij is, na instemming directeur of bestuur.</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ext:p text:style-name="table_al">JUR</text:p>
                        <text:p text:style-name="table_al">MW HR</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Nemen van beslissingen op bezwaar namens een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4</text:p>
                      </table:table-cell>
                      <table:table-cell table:style-name="entry" table:number-rows-spanned="1" table:number-columns-spanned="1">
                        <text:p text:style-name="table_al">Het aangaan en ondertekenen van overeenkomsten namens een gemeente, zoals voor planschade of nadeelcompensatie of in het kader van geluidsaneringen.</text:p>
                      </table:table-cell>
                      <table:table-cell table:style-name="entry" table:number-rows-spanned="1" table:number-columns-spanned="1">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5</text:p>
                      </table:table-cell>
                      <table:table-cell table:style-name="entry" table:number-rows-spanned="1" table:number-columns-spanned="1">
                        <text:p text:style-name="table_al">Het aanvragen en verantwoorden van subsidies.</text:p>
                      </table:table-cell>
                      <table:table-cell table:style-name="entry" table:number-rows-spanned="1" table:number-columns-spanned="1">
                        <text:p text:style-name="table_al">AB</text:p>
                        <text:p text:style-name="table_al">DB</text:p>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6</text:p>
                      </table:table-cell>
                      <table:table-cell table:style-name="entry" table:number-rows-spanned="1" table:number-columns-spanned="1">
                        <text:p text:style-name="table_al">Het aanvragen en verantwoorden van subsidies in het kader van geluidsaneringen (ISV).</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17</text:p>
                      </table:table-cell>
                      <table:table-cell table:style-name="entry" table:number-rows-spanned="1" table:number-columns-spanned="1">
                        <text:p text:style-name="table_al">Het uitoefenen van bevoegdheden op grond van de Wet Bibo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18</text:p>
                      </table:table-cell>
                      <table:table-cell table:style-name="entry" table:number-rows-spanned="1" table:number-columns-spanned="1">
                        <text:p text:style-name="table_al">Het verrichten van handelingen in het kader van de Wet Bibob, zoals het vragen van advies en overleggen met het Riec, het Landelijk Bureau Bibob en andere instanties en toegang tot strafrechtelijke informatie in het kader van Omgevingswetprocedures en Wabo-procedures die op grond van overgangsrecht nog lop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Bibob-team (op naam aangewezen personen)</text:p>
                      </table:table-cell>
                    </table:table-row>
                    <table:table-row table:style-name="row">
                      <table:table-cell table:style-name="entry" table:number-rows-spanned="1" table:number-columns-spanned="1">
                        <text:p text:style-name="table_al">A19</text:p>
                      </table:table-cell>
                      <table:table-cell table:style-name="entry" table:number-rows-spanned="1" table:number-columns-spanned="1">
                        <text:p text:style-name="table_al">Het behandelen van klachten over medewerkers.</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A20</text:p>
                      </table:table-cell>
                      <table:table-cell table:style-name="entry" table:number-rows-spanned="1" table:number-columns-spanned="1">
                        <text:p text:style-name="table_al">Het behandelen van klachten over afdelingshoofd.</text:p>
                        <text:p text:style-name="table_al">Het behandelen van klachten over de directeur is voorbehouden aan de Voorzitter / Dagelijks bestuur.</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A21</text:p>
                      </table:table-cell>
                      <table:table-cell table:style-name="entry" table:number-rows-spanned="1" table:number-columns-spanned="1">
                        <text:p text:style-name="table_al">Het verrichten van handelingen in het kader van archiefbeheer.</text:p>
                      </table:table-cell>
                      <table:table-cell table:style-name="entry" table:number-rows-spanned="1" table:number-columns-spanned="1">
                        <text:p text:style-name="table_al">AB</text:p>
                        <text:p text:style-name="table_al">DB</text:p>
                        <text:p text:style-name="table_al">DIR</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1">
                        <text:p text:style-name="table_al">Het inschrijven van beschikkingen in openbare registers / kadast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1">
                        <text:p text:style-name="table_al">Het aanleveren of registreren en verwerken van data in (verplichte) registers en applicati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1">
                        <text:p text:style-name="table_al">Het opmaken van een proces-verbaal van constatering, rapporten of verklaringen in het kader van de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1">
                        <text:p text:style-name="table_al">Het in ontvangst nemen en inboeken van post (digitaal, schriftelijk), dagvaardingen e.d. </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1">
                        <text:p text:style-name="table_al">Het aanmaken / aanvragen van accounts bij diverse partijen, regelen van e-herkenning e.d.</text:p>
                      </table:table-cell>
                      <table:table-cell table:style-name="entry" table:number-rows-spanned="1" table:number-columns-spanned="1">
                        <text:p text:style-name="table_al">-</text:p>
                      </table:table-cell>
                      <table:table-cell table:style-name="entry" table:number-rows-spanned="1" table:number-columns-spanned="1">
                        <text:p text:style-name="table_al">MW ICT</text:p>
                      </table:table-cell>
                    </table:table-row>
                    <table:table-row table:style-name="row">
                      <table:table-cell table:style-name="entry" table:number-rows-spanned="1" table:number-columns-spanned="4">
                        <text:p text:style-name="table_al">
                          <text:span text:style-name="nadrukvet">Financiële mandaten / inkoop / verzekeringen / aansprakelijkheid / overeenkoms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Het besluiten tot het aangaan en het ondertekenen van samenwerkingsovereenkomsten, dienstverleningsovereenkomsten of convenanten met andere (overheids)partijen.</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doen van kleine bestellingen of inkopen tot 1000,-</text:p>
                      </table:table-cell>
                      <table:table-cell table:style-name="entry" table:number-rows-spanned="1" table:number-columns-spanned="1">
                        <text:p text:style-name="table_al">DB</text:p>
                      </table:table-cell>
                      <table:table-cell table:style-name="entry" table:number-rows-spanned="1" table:number-columns-spanned="1">
                        <text:p text:style-name="table_al">MW Secr.</text:p>
                        <text:p text:style-name="table_al">MW ICT</text:p>
                        <text:p text:style-name="table_al">MW Financiën</text:p>
                        <text:p text:style-name="table_al">MW Facza</text:p>
                        <text:p text:style-name="table_al">MW Zwanebloem</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procedures, voor zover het past binnen de begroting en de budgetten, tot een bedrag van 10.000,-.</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tot een bedrag van 200.000,-.</text:p>
                        <text:p text:style-name="table_al">Voor verplichtingen vanaf 50.000,- is goedkeuring van de controller vereist, of van de directeur indien het afdelingshoofd Bedrijfsvoering de verplichting aangaa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besluiten tot het aangaan van overeenkomsten (financiële verplichtingen) en het ondertekenen daarvan, het plaatsen van bestellingen, het gunnen van opdrachten en het doorlopen van inkoop- en aanbestedingsprocedures, voor zover het past binnen de begroting en de budgetten, voor een bedrag vanaf 200.000,-.</text:p>
                        <text:p text:style-name="table_al">Voor verplichtingen vanaf 50.000,- is goedkeuring van de controller vereist.</text:p>
                      </table:table-cell>
                      <table:table-cell table:style-name="entry" table:number-rows-spanned="1" table:number-columns-spanned="1">
                        <text:p text:style-name="table_al">DB</text:p>
                        <text:p text:style-name="table_al">VZ</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verrichten van voorbereidende en ondersteunende handelingen in inkoop- en aanbestedingsprocedures.</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Fiatteren en verrichten van betalingen, overboeken van saldi en het opstarten van incasso’s of vorderen van geld.</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 + TL financiën</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et aantrekken van gelden (kas) overeenkomstig het Treasurystatuut.</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Het aangaan van leningen.</text:p>
                      </table:table-cell>
                      <table:table-cell table:style-name="entry" table:number-rows-spanned="1" table:number-columns-spanned="1">
                        <text:p text:style-name="table_al">DB</text:p>
                      </table:table-cell>
                      <table:table-cell table:style-name="entry" table:number-rows-spanned="1" table:number-columns-spanned="1">
                        <text:p text:style-name="table_al">CT + DI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Contacten met banken en financiële instellingen, verstrekken gegevens aan financiële toezichthouders en CBS.</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Afschrijven of oninbaar verklaren van vorderingen.</text:p>
                      </table:table-cell>
                      <table:table-cell table:style-name="entry" table:number-rows-spanned="1" table:number-columns-spanned="1">
                        <text:p text:style-name="table_al">DB</text:p>
                      </table:table-cell>
                      <table:table-cell table:style-name="entry" table:number-rows-spanned="1" table:number-columns-spanned="1">
                        <text:p text:style-name="table_al">TL financiën + CT</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Het aangaan of aanpassen van verzekeringen en corresponderen of onderhandelen daarover met verzekeringsmaatschappijen of intermediairs. Bij nieuwe verzekeringen of essentiële wijzigingen in bestaande verzekeringen na akkoord van het MT.</text:p>
                      </table:table-cell>
                      <table:table-cell table:style-name="entry" table:number-rows-spanned="1" table:number-columns-spanned="1">
                        <text:p text:style-name="table_al">DB</text:p>
                      </table:table-cell>
                      <table:table-cell table:style-name="entry" table:number-rows-spanned="1" table:number-columns-spanned="1">
                        <text:p text:style-name="table_al">MW financiën</text:p>
                        <text:p text:style-name="table_al">TL bedrijfsvoering</text:p>
                        <text:p text:style-name="table_al">JU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Het afwijzen van aansprakelijkheid.</text:p>
                      </table:table-cell>
                      <table:table-cell table:style-name="entry" table:number-rows-spanned="1" table:number-columns-spanned="1">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Het aanvaarden van aansprakelijkheid en vaststellen omvang schade en hoogte vergoeding (bij onrechtmatige daad ODMH).</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verhalen van schade of aansprakelijk stellen.</text:p>
                      </table:table-cell>
                      <table:table-cell table:style-name="entry" table:number-rows-spanned="1" table:number-columns-spanned="1">
                        <text:p text:style-name="table_al">DB</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Het sluiten van verwerkersovereenkomst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4">
                        <text:p text:style-name="table_al">
                          <text:span text:style-name="nadrukvet">Openbaar maken van informatie en communicatie</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Het nemen van een besluit op een Woo-verzoek aangaande bestuurlijke documenten en aangelegenheden en het verzenden van de gevraagde document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Het nemen van een besluit op een Woo-verzoek met betrekking tot een aangelegenheid van een college of het vorderen van informatie bij derden in het geval van een Woo-verzoek.</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Het – apart van een eerder genomen toekennend Woo-besluit – verzenden van gevraagde documenten per brief met bijlagen of het verstrekken van documenten in het kader van H 19 van de Wet milieubehe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Het geven van informatie / toelichting per telefoon of per e-mail voor zover het geen vertrouwelijke informatie betreft.</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Het verstrekken van documenten per e-mail na een instemmend Woo-besluit of indien een Woo-besluit niet nodig is, na overleg met jurist of teamleider.</text:p>
                      </table:table-cell>
                      <table:table-cell table:style-name="entry" table:number-rows-spanned="1" table:number-columns-spanned="1">
                        <text:p text:style-name="table_al">AB</text:p>
                        <text:p text:style-name="table_al">DB</text:p>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Het plaatsen van berichten over de ODMH op de website, na afstemming met relevante personen.</text:p>
                      </table:table-cell>
                      <table:table-cell table:style-name="entry" table:number-rows-spanned="1" table:number-columns-spanned="1">
                        <text:p text:style-name="table_al">AB</text:p>
                        <text:p text:style-name="table_al">DB</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Het plaatsen van nieuwsberichten over aangelegenheden die onder de verantwoordelijk van een college vallen (zoals ongewone voorvallen), na afstemming met Afdelingshoofd en communicatie van het bevoegd gez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Het plaatsen van documenten en begeleidende teksten aangaande een aangelegenheid van een college (zoals een vergunning of een last onder dwangsom) op de website, na een daartoe genomen Woo-besluit of een besluit van het college (actieve, ambtshalve, openbaarmaking van documen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Comm.</text:p>
                        <text:p text:style-name="table_al">MW secretariaat</text:p>
                        <text:p text:style-name="table_al">MW ICT</text:p>
                        <text:p text:style-name="table_al">MW DIV</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Het nemen van een besluit op een verzoek om informatie omtrent persoonsgegevens (uitoefening rechten betrokkenen AVG).</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In behandeling nemen van vragen of verzoeken omtrent persoonsgegevens en doorzoeken systemen.</text:p>
                      </table:table-cell>
                      <table:table-cell table:style-name="entry" table:number-rows-spanned="1" table:number-columns-spanned="1">
                        <text:p text:style-name="table_al">DB</text:p>
                        <text:p text:style-name="table_al">GS</text:p>
                        <text:p text:style-name="table_al">B&amp;W</text:p>
                      </table:table-cell>
                      <table:table-cell table:style-name="entry" table:number-rows-spanned="1" table:number-columns-spanned="1">
                        <text:p text:style-name="table_al">FG</text:p>
                        <text:p text:style-name="table_al">MW DIV, ICT  en FAB</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Het registreren van datalekken en melden van datalekken bij de Autoriteit Persoonsgegevens.</text:p>
                      </table:table-cell>
                      <table:table-cell table:style-name="entry" table:number-rows-spanned="1" table:number-columns-spanned="1">
                        <text:p text:style-name="table_al">DB</text:p>
                        <text:p text:style-name="table_al">DIR</text:p>
                        <text:p text:style-name="table_al">GS</text:p>
                        <text:p text:style-name="table_al">B&amp;W</text:p>
                      </table:table-cell>
                      <table:table-cell table:style-name="entry" table:number-rows-spanned="1" table:number-columns-spanned="1">
                        <text:p text:style-name="table_al">FG</text:p>
                      </table:table-cell>
                    </table:table-row>
                    <table:table-row table:style-name="row">
                      <table:table-cell table:style-name="entry" table:number-rows-spanned="1" table:number-columns-spanned="4">
                        <text:p text:style-name="table_al">
                          <text:span text:style-name="nadrukvet">Handelingen en procedurele besluiten Awb / Wabo / Omgevingswet</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elname aan vooroverleg, intaketafels en omgevingstafels.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Overleggen en afstemmen met betrokken partijen over ingediende of nog in te dienen aanvragen, meldingen en gegevens en bescheid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Het per standaard e-mailbericht of brief bevestigen van een ingekomen bericht, zoals een melding, informatiebericht of aanvraa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Het verzenden van een van de standaard afwijkende ontvangstbevestiging op een ingediende aanvraag of ingekomen melding of informatiebericht.</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Het doorzenden van een aanvraag of bericht naar een ander bestuursorgaan indien dat kennelijk bevoegd i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 DIV</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Het verzoeken om aanvullende gegevens bij een ingediende aanvraag of om een schriftelijke machtiging in het geval iemand een aanvraag indient voor of namens een ander persoo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 </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Het verzoeken om (wettelijk) advies en/of instemming in het kader van een vergunningprocedure via het omgevingsloket, per brief of per e-mail.</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Het ambtelijk adviseren van gemeentes in het kader van (ruimtelijke) procedures in de vorm van memo’s, inhoudelijke brieven of e-mailberichten (bijvoorbeeld ecologie-, bodem-, geluid-, lucht-, EV- of rom-advies), na collegiale toets of akkoord teamleider.</text:p>
                      </table:table-cell>
                      <table:table-cell table:style-name="entry" table:number-rows-spanned="1" table:number-columns-spanned="1">
                        <text:p text:style-name="table_al">-</text:p>
                      </table:table-cell>
                      <table:table-cell table:style-name="entry" table:number-rows-spanned="1" table:number-columns-spanned="1">
                        <text:p text:style-name="table_al">MW Expertise</text:p>
                        <text:p text:style-name="table_al">MW Teams vergunningverlening</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Het geven van wettelijk advies in het kader van een vergunningprocedure.</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Het nemen van voorbereidingsbesluiten of procedurele besluiten, zoals het verlengen van beslistermijnen, het afdoen van herhaalde aanvragen, het van toepassing verklaren van de uitgebreide voorbereidingsprocedure en het besluit tot het niet behandelen van een aanvraag wegens ontbrekende gegevens. Het nemen van mer-beoordelingsbesluiten is uitgezonderd.</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Besluiten op ingebrekestellingen en dwangsommen bij niet tijdig beslissen op grond van de Awb.</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D12</text:p>
                      </table:table-cell>
                      <table:table-cell table:style-name="entry" table:number-rows-spanned="1" table:number-columns-spanned="1">
                        <text:p text:style-name="table_al">Het aanpassen van besluiten in verband met een tussenuitspraak of bestuurlijke lu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4">
                        <text:p text:style-name="table_al">
                          <text:span text:style-name="nadrukvet">Vergunningen / beschikkingen / meldingen</text:span>
                        </text:p>
                      </table:table-cell>
                    </table:table-row>
                    <table:table-row table:style-name="row">
                      <table:table-cell table:style-name="entry" table:number-rows-spanned="1" table:number-columns-spanned="1">
                        <text:p text:style-name="table_al">E1</text:p>
                      </table:table-cell>
                      <table:table-cell table:style-name="entry" table:number-rows-spanned="1" table:number-columns-spanned="1">
                        <text:p text:style-name="table_al">Omgevingsvergunningen en andere besluiten op grond van de Omgevingswet; </text:p>
                        <text:p text:style-name="table_al">Vergunningen, ontheffingen of andere besluiten op grond van de Omgevingsverordening,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text:p>
                        <text:p text:style-name="table_al">Het beoordelen van evaluatieverslagen en risicobeoordelingen in het kader van verontreinigd grondwater;</text:p>
                        <text:p text:style-name="table_al">Het opleggen van tijdelijke beschermingsmaatregelen bij toevalsvondsten;</text:p>
                        <text:p text:style-name="table_al">Mer-beoordelingsbesluiten.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2</text:p>
                      </table:table-cell>
                      <table:table-cell table:style-name="entry" table:number-rows-spanned="1" table:number-columns-spanned="1">
                        <text:p text:style-name="table_al">Omgevingsvergunningen en andere besluiten waarbij de uitgebreide voorbereidingsprocedure van toepassing is. </text:p>
                        <text:p text:style-name="table_al">Het besluiten tot het treffen van maatregelen bij ongewone voorvallen en het verhalen van kosten op de veroorzaker;</text:p>
                        <text:p text:style-name="table_al">Het opleggen en/of het zelf treffen van tijdelijke beschermingsmaatregelen bij toevalsvondsten, inclusief het verhalen van kosten;</text:p>
                        <text:p text:style-name="table_al">Het opleggen van gedoogplichten met betrekking tot onderzoek naar bodemverontreiniging of in verband met het uitvoeren van maatregelen voor bodembescherming of nazorg.</text:p>
                      </table:table-cell>
                      <table:table-cell table:style-name="entry" table:number-rows-spanned="1" table:number-columns-spanned="1">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3</text:p>
                      </table:table-cell>
                      <table:table-cell table:style-name="entry" table:number-rows-spanned="1" table:number-columns-spanned="1">
                        <text:p text:style-name="table_al">Omgevingsvergunningen of besluiten op grond van de Omgevingswet; </text:p>
                        <text:p text:style-name="table_al">Vergunningen, ontheffingen of andere besluiten op grond van lokale verordeningen, de Wet milieubeheer, de Wabo, de Wet bodembescherming of het Vuurwerkbesluit; </text:p>
                        <text:p text:style-name="table_al">Het stellen van voorwaarden na een melding; </text:p>
                        <text:p text:style-name="table_al">Het stellen van maatwerkvoorschriften; </text:p>
                        <text:p text:style-name="table_al">Het besluiten over gelijkwaardige maatregelen; </text:p>
                        <text:p text:style-name="table_al">Het nemen van goedkeuringsbesluiten op grond van vergunningvoorschriften; </text:p>
                        <text:p text:style-name="table_al">Mer-beoordelingsbesluiten; </text:p>
                        <text:p text:style-name="table_al">Vergunningen of andere besluiten op grond van de Huisvestingswet en de Huisvestingsverordening. </text:p>
                      </table:table-cell>
                      <table:table-cell table:style-name="entry" table:number-rows-spanned="1" table:number-columns-spanned="1">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4</text:p>
                      </table:table-cell>
                      <table:table-cell table:style-name="entry" table:number-rows-spanned="1" table:number-columns-spanned="1">
                        <text:p text:style-name="table_al">Het afhandelen van meldingen en informatieplichten. </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5</text:p>
                      </table:table-cell>
                      <table:table-cell table:style-name="entry" table:number-rows-spanned="1" table:number-columns-spanned="1">
                        <text:p text:style-name="table_al">Het verzoeken om gegevens en bescheiden ten aanzien van activiteiten op grond van het Besluit activiteiten leefomgeving of het Besluit bouwwerken leefomgeving</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E6</text:p>
                      </table:table-cell>
                      <table:table-cell table:style-name="entry" table:number-rows-spanned="1" table:number-columns-spanned="1">
                        <text:p text:style-name="table_al">Besluiten tot subsidieverstrekking tot 100.000,- voor de sanering van bedrijfsterreinen (bodem) en besluiten in dat kader voor gevallen van meer dan 100.000,- tot vaststelling subsidie, verlengen beslistermijn, wijziging uitvoeringstermijn en wijzigingen van ondergeschikt belang.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E7</text:p>
                      </table:table-cell>
                      <table:table-cell table:style-name="entry" table:number-rows-spanned="1" table:number-columns-spanned="1">
                        <text:p text:style-name="table_al">Het verzenden van brieven of informatie naar opdrachtgevers (gemeenten en provincie) over te heffen leges</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4">
                        <text:p text:style-name="table_al">
                          <text:span text:style-name="nadrukvet">Toezicht en handhaving</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Gedoogverklaring of het naar aanleiding van zienswijzen afzien van handhaving.</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2</text:p>
                      </table:table-cell>
                      <table:table-cell table:style-name="entry" table:number-rows-spanned="1" table:number-columns-spanned="1">
                        <text:p text:style-name="table_al">Besluiten op verzoeken van derden om handhaving.</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Last onder dwangsom of bestuursdwang, en voornemens daartoe (opleggen, intrekken en opheffen). Intrekken van een vergunning als sanctie.</text:p>
                        <text:p text:style-name="table_al">Besluiten over het verlengen van begunstigingstermijnen.</text:p>
                      </table:table-cell>
                      <table:table-cell table:style-name="entry" table:number-rows-spanned="1" table:number-columns-spanned="1">
                        <text:p text:style-name="table_al">GS</text:p>
                      </table:table-cell>
                      <table:table-cell table:style-name="entry" table:number-rows-spanned="1" table:number-columns-spanned="1">
                        <text:p text:style-name="table_al">Geen ondermandaat</text:p>
                      </table:table-cell>
                    </table:table-row>
                    <table:table-row table:style-name="row">
                      <table:table-cell table:style-name="entry" table:number-rows-spanned="1" table:number-columns-spanned="1">
                        <text:p text:style-name="table_al">F4</text:p>
                      </table:table-cell>
                      <table:table-cell table:style-name="entry" table:number-rows-spanned="1" table:number-columns-spanned="1">
                        <text:p text:style-name="table_al">Last onder dwangsom of bestuursdwang, en voornemens daartoe (opleggen, intrekken en opheffen). Opleggen bestuurlijke boete.</text:p>
                        <text:p text:style-name="table_al">Besluiten over het verlengen van begunstigingstermijnen.</text:p>
                      </table:table-cell>
                      <table:table-cell table:style-name="entry" table:number-rows-spanned="1" table:number-columns-spanned="1">
                        <text:p text:style-name="table_al">SI&amp;W</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5</text:p>
                      </table:table-cell>
                      <table:table-cell table:style-name="entry" table:number-rows-spanned="1" table:number-columns-spanned="1">
                        <text:p text:style-name="table_al">Het aanzeggen van mondelinge bestuursdwang bij spoed, en het verlenen van opdrachten tot het doen van onderzoek naar of het opruimen van gevaarlijke stoffen en / of het voorkomen van verdere schade of verontreiniging indien onmiddellijk handelen vereist is, na afstemming met afdelingshoofd of directeu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6</text:p>
                      </table:table-cell>
                      <table:table-cell table:style-name="entry" table:number-rows-spanned="1" table:number-columns-spanned="1">
                        <text:p text:style-name="table_al">Invorderingsbeschikking of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7</text:p>
                      </table:table-cell>
                      <table:table-cell table:style-name="entry" table:number-rows-spanned="1" table:number-columns-spanned="1">
                        <text:p text:style-name="table_al">Vaststelling verbeuringsbrief (horen voorafgaand aan invordering) en voornemen kostenverhaal.</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8</text:p>
                      </table:table-cell>
                      <table:table-cell table:style-name="entry" table:number-rows-spanned="1" table:number-columns-spanned="1">
                        <text:p text:style-name="table_al">Aanschrijving na geconstateerde overtredingen, aanschrijven tot het treffen van voorzieningen, het beëindigen van activiteiten, e.d. </text:p>
                      </table:table-cell>
                      <table:table-cell table:style-name="entry" table:number-rows-spanned="1" table:number-columns-spanned="1">
                        <text:p text:style-name="table_al">SI&amp;W</text:p>
                        <text:p text:style-name="table_al">GS</text:p>
                        <text:p text:style-name="table_al">B&amp;W</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9</text:p>
                      </table:table-cell>
                      <table:table-cell table:style-name="entry" table:number-rows-spanned="1" table:number-columns-spanned="1">
                        <text:p text:style-name="table_al">Afdoen eenvoudige brieven, zoals brieven geen tekortkomingen, afspraakbevestigingen of in behandeling nemen ingediende klacht (hinder).</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TL</text:p>
                      </table:table-cell>
                    </table:table-row>
                    <table:table-row table:style-name="row">
                      <table:table-cell table:style-name="entry" table:number-rows-spanned="1" table:number-columns-spanned="1">
                        <text:p text:style-name="table_al">F10</text:p>
                      </table:table-cell>
                      <table:table-cell table:style-name="entry" table:number-rows-spanned="1" table:number-columns-spanned="1">
                        <text:p text:style-name="table_al">Het instellen van een zwemverbod of het </text:p>
                        <text:p text:style-name="table_al">afgeven van een negatief zwemadvies </text:p>
                      </table:table-cell>
                      <table:table-cell table:style-name="entry" table:number-rows-spanned="1" table:number-columns-spanned="1">
                        <text:p text:style-name="table_al">GS</text:p>
                      </table:table-cell>
                      <table:table-cell table:style-name="entry" table:number-rows-spanned="1" table:number-columns-spanned="1">
                        <text:p text:style-name="table_al">AH</text:p>
                      </table:table-cell>
                    </table:table-row>
                    <table:table-row table:style-name="row">
                      <table:table-cell table:style-name="entry" table:number-rows-spanned="1" table:number-columns-spanned="1">
                        <text:p text:style-name="table_al">F11</text:p>
                      </table:table-cell>
                      <table:table-cell table:style-name="entry" table:number-rows-spanned="1" table:number-columns-spanned="1">
                        <text:p text:style-name="table_al">Uitvoeren toezicht en gebruik maken van bevoegdheden in dat kader op grond van de Awb (informatie opvragen, plaatsen betreden, foto’s maken e.d., vorder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2</text:p>
                      </table:table-cell>
                      <table:table-cell table:style-name="entry" table:number-rows-spanned="1" table:number-columns-spanned="1">
                        <text:p text:style-name="table_al">Behandelen milieu of bouw gerelateerde klachten.</text:p>
                      </table:table-cell>
                      <table:table-cell table:style-name="entry" table:number-rows-spanned="1" table:number-columns-spanned="1">
                        <text:p text:style-name="table_al">GS</text:p>
                        <text:p text:style-name="table_al">B&amp;W</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3</text:p>
                      </table:table-cell>
                      <table:table-cell table:style-name="entry" table:number-rows-spanned="1" table:number-columns-spanned="1">
                        <text:p text:style-name="table_al">Opstellen bevindingenrapport, geluidrapport, vastleggen constateringen.</text:p>
                      </table:table-cell>
                      <table:table-cell table:style-name="entry" table:number-rows-spanned="1" table:number-columns-spanned="1">
                        <text:p text:style-name="table_al">SI&amp;W</text:p>
                        <text:p text:style-name="table_al">GS</text:p>
                        <text:p text:style-name="table_al">B&amp;W</text:p>
                        <text:p text:style-name="table_al">BM</text:p>
                      </table:table-cell>
                      <table:table-cell table:style-name="entry" table:number-rows-spanned="1" table:number-columns-spanned="1">
                        <text:p text:style-name="table_al">MW</text:p>
                      </table:table-cell>
                    </table:table-row>
                    <table:table-row table:style-name="row">
                      <table:table-cell table:style-name="entry" table:number-rows-spanned="1" table:number-columns-spanned="1">
                        <text:p text:style-name="table_al">F14</text:p>
                      </table:table-cell>
                      <table:table-cell table:style-name="entry" table:number-rows-spanned="1" table:number-columns-spanned="1">
                        <text:p text:style-name="table_al">Besluit tot uitvaardigen BSBFL</text:p>
                      </table:table-cell>
                      <table:table-cell table:style-name="entry" table:number-rows-spanned="1" table:number-columns-spanned="1">
                        <text:p text:style-name="table_al">DIR</text:p>
                      </table:table-cell>
                      <table:table-cell table:style-name="entry" table:number-rows-spanned="1" table:number-columns-spanned="1">
                        <text:p text:style-name="table_al">TL Toezicht en Handhaving Zuid</text:p>
                        <text:p text:style-name="table_al">Geen plaatsvervanging toegestaan</text:p>
                      </table:table-cell>
                    </table:table-row>
                    <table:table-row table:style-name="row">
                      <table:table-cell table:style-name="entry" table:number-rows-spanned="1" table:number-columns-spanned="1">
                        <text:p text:style-name="table_al">F15</text:p>
                      </table:table-cell>
                      <table:table-cell table:style-name="entry" table:number-rows-spanned="1" table:number-columns-spanned="1">
                        <text:p text:style-name="table_al">Inzage in en verwerken van strafrechtelijke gegevens, uitwisselen gegevens met politie, contacten met RIEC, Justis, CJIB, toepassen en opstellen proces-verbaal, BSBFL, SAM-PV of combibon.</text:p>
                      </table:table-cell>
                      <table:table-cell table:style-name="entry" table:number-rows-spanned="1" table:number-columns-spanned="1">
                        <text:p text:style-name="table_al">DB</text:p>
                        <text:p text:style-name="table_al">DIR</text:p>
                      </table:table-cell>
                      <table:table-cell table:style-name="entry" table:number-rows-spanned="1" table:number-columns-spanned="1">
                        <text:p text:style-name="table_al">Boa’s</text:p>
                        <text:p text:style-name="table_al">Alleen onderlinge plaatsvervanging toegestaan</text:p>
                      </table:table-cell>
                    </table:table-row>
                  
                </table:table>
              <text:p text:style-name="table_bottom"/></text:section></draw:text-box></draw:frame></text:p>
              </text:list-item>
            </text:list>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738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8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Waddinxveen</meta:user-defined>
    <meta:user-defined meta:name="OVERHEIDop.Rubriek/DC.type">delegatie- of mandaatbesluit</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N.v.t.</meta:user-defined>
    <meta:user-defined meta:name="DCTERMS.alternative">Ondermandaatbesluit en bevoegdhedenlijst ODMH 2025</meta:user-defined>
    <dc:language>nl</dc:language>
    <meta:user-defined meta:name="OVERHEIDop.locatietype/OVERHEIDop.gebiedsmarkering">Gemeente</meta:user-defined>
    <meta:user-defined meta:name="DC.title">Ondermandaatbesluit en bevoegdhedenlijst ODMH 2025</meta:user-defined>
    <meta:user-defined meta:name="DCTERMS.W3CDTF/DCTERMS.available">2024-12-20</meta:user-defined>
    <meta:user-defined meta:name="DCTERMS.W3CDTF/OVERHEIDop.jaargang">2024</meta:user-defined>
    <meta:user-defined meta:name="OVERHEIDop.publicationIssue">537380</meta:user-defined>
    <meta:user-defined meta:name="OVERHEIDop.betreftRegeling">CVDR730983_1</meta:user-defined>
    <meta:user-defined meta:name="OVERHEIDop.GmbID/DC.identifier">gmb-2024-537380</meta:user-defined>
    <meta:user-defined meta:name="xs:date/OVERHEIDop.startdatum">2025-01-01</meta:user-defined>
    <meta:user-defined meta:name="OVERHEIDop.versieInformatie"/>
  </office:meta>
</office:document-meta>
</file>