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3-8-3-3">
      <text:list-level-style-bullet text:bullet-char="-" text:level="1">
        <style:list-level-properties text:min-label-width="10mm"/>
      </text:list-level-style-bullet>
    </text:list-style>
    <text:list-style style:name="id1-3-2-2-1-3-8-3-4">
      <text:list-level-style-bullet text:bullet-char="-" text:level="1">
        <style:list-level-properties text:min-label-width="10mm"/>
      </text:list-level-style-bullet>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6-3-4-3">
      <text:list-level-style-bullet text:bullet-char="-" text:level="1">
        <style:list-level-properties text:min-label-width="10mm"/>
      </text:list-level-style-bullet>
    </text:list-style>
    <text:list-style style:name="id1-3-2-2-1-3-16-3-4-3-1">
      <text:list-level-style-bullet text:bullet-char="-" text:level="1">
        <style:list-level-properties text:min-label-width="10mm"/>
      </text:list-level-style-bullet>
    </text:list-style>
    <text:list-style style:name="id1-3-2-2-1-3-16-3-4-3-2">
      <text:list-level-style-bullet text:bullet-char="-" text:level="1">
        <style:list-level-properties text:min-label-width="10mm"/>
      </text:list-level-style-bullet>
    </text:list-style>
    <text:list-style style:name="id1-3-2-2-1-3-16-3-4-3-3">
      <text:list-level-style-bullet text:bullet-char="-" text:level="1">
        <style:list-level-properties text:min-label-width="10mm"/>
      </text:list-level-style-bullet>
    </text:list-style>
    <text:list-style style:name="id1-3-2-2-1-3-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bullet text:bullet-char="-" text:level="1">
        <style:list-level-properties text:min-label-width="10mm"/>
      </text:list-level-style-bullet>
    </text:list-style>
    <text:list-style style:name="id1-3-2-2-5-3-3-2-3-1">
      <text:list-level-style-bullet text:bullet-char="-" text:level="1">
        <style:list-level-properties text:min-label-width="10mm"/>
      </text:list-level-style-bullet>
    </text:list-style>
    <text:list-style style:name="id1-3-2-2-5-3-3-2-3-2">
      <text:list-level-style-bullet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zeehavengelden Maassluis 2025</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 d.d. 3 december 2024 tot het vaststellen tarieven belastingen en heffingen 2025, zaaknummer 737260;</text:p>
            <text:p text:style-name="al"/>
            <text:p text:style-name="al">gelet op het bepaalde in artikel 229, eerste lid, aanhef en onderdelen a en b van de Gemeentewet, en 229a van de Gemeentewet;</text:p>
            <text:p text:style-name="al"/>
            <text:p text:style-name="al">
            <text:span text:style-name="nadrukvet">
              <text:span text:style-name="nadrukondlijn">besluit:</text:span>
            </text:span>
          </text:p>
            <text:p text:style-name="al"/>
            <text:p text:style-name="al">vast te stellen de volgende verordening:</text:p>
            <text:p text:style-name="al"/>
            <text:p text:style-name="al">
            <text:span text:style-name="nadrukvet">Verordening op de heffing en de invordering van zeehavengelden Maassluis 2025</text:span>
          </text:p>
            <text:p text:style-name="al">
            <text:span text:style-name="nadrukcur">(Verordening zeehavengeld Maassluis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3">
              <text:list-item text:style-override="id1-3-2-2-1-3-1">
                <text:number>1.</text:number>
                <text:p text:style-name="al">ballast : vaste en vloeibare stoffen - water voor landbouwdoeleinden, industrieel gebruik of menselijke consumptie en andere goederen met handelswaarde hieronder niet begrepen - welker inneming in het zeeschip uitsluitend geschiedt of is geschied ter verhoging van de stabiliteit van het zeeschip of ter verlaging van het hoogste punt boven de waterspiegel;</text:p>
              </text:list-item>
              <text:list-item text:style-override="id1-3-2-2-1-3-2">
                <text:number>2.</text:number>
                <text:p text:style-name="al">bruto-ton (BT) : de eenheid voor de bruto-inhoud van een zeeschip zoals bedoeld in het Verdrag inzake de meting van schepen, London 1969 (Trb. 1979, nr 122 en 194);</text:p>
              </text:list-item>
              <text:list-item text:style-override="id1-3-2-2-1-3-3">
                <text:number>3.</text:number>
                <text:p text:style-name="al">bunkeren : het door het zeeschip innemen van brandstof voor eigen gebruik;</text:p>
              </text:list-item>
              <text:list-item text:style-override="id1-3-2-2-1-3-4">
                <text:number>4.</text:number>
                <text:p text:style-name="al">container : een laadkist als omschreven in de aanbeveling ISO 688 – 1979 als Series I freight containers van de International Organisation for Standardization voor zover de lengte ten minste 6,055 meter bedraagt;</text:p>
              </text:list-item>
              <text:list-item text:style-override="id1-3-2-2-1-3-5">
                <text:number>5.</text:number>
                <text:p text:style-name="al">haven: de voor de openbare dienst bestemde gemeentewateren, kaden, aanlegsteigers, meerpalen, boeien en andere soortgelijke werken of inrichtingen die bij de gemeente Maassluis in beheer of in onderhoud zijn;</text:p>
              </text:list-item>
              <text:list-item text:style-override="id1-3-2-2-1-3-6">
                <text:number>6.</text:number>
                <text:p text:style-name="al">havengebied Rijnmond /Moerdijk : de gezamenlijke havens van de partijen bij de samenwerkingsregeling zeehavengeld, te weten: Havenbedrijf Rotterdam N.V., gemeente Dordrecht, gemeente Schiedam, gemeente Vlaardingen, Gemeente Maassluis, Industrie- en Havenschap Moerdijk, Van Ommeren Tank Terminal Vlaardingen B.V., Rotterdam Bulk Terminal B.V.;</text:p>
              </text:list-item>
              <text:list-item text:style-override="id1-3-2-2-1-3-7">
                <text:number>7.</text:number>
                <text:p text:style-name="al">lading : alle door een zeeschip geloste en ingenomen, dan wel voortgetrokken of voortgeduwde goederen en verpakkingsmateriaal, containers, trailers en zelfdrijvende laadbakken uitgedrukt in Tonnen, met uitzondering van Restow en handbagage van passagiers, voor zover deze tegelijk met de passagiers op hetzelfde schip wordt vervoerd, alsmede ballast, brandstof, proviand en andere voor eigen gebruik bestemde scheepsbenodigdheden;</text:p>
              </text:list-item>
              <text:list-item text:style-override="id1-3-2-2-1-3-8">
                <text:number>8.</text:number>
                <text:p text:style-name="al">lijndienst : een vastgestelde vaart van zeeschepen tussen vaargebieden onderhouden door een rederij of alliantie waarbij:</text:p>
                <text:list text:style-name="id1-3-2-2-1-3-8-3">
                  <text:list-item text:style-override="id1-3-2-2-1-3-8-3-1">
                    <text:number>-</text:number>
                    <text:p text:style-name="al">wordt gevaren volgens een minimaal 28 dagen tevoren door de rederij bekendgemaakt vaarschema van geregelde afvaarten tussen het havengebied van Rijnmond/Moerdijk en minstens één vaste bestemming overzee;</text:p>
                  </text:list-item>
                  <text:list-item text:style-override="id1-3-2-2-1-3-8-3-2">
                    <text:number>-</text:number>
                    <text:p text:style-name="al">in het vaarschema tevens de laatste haven voor en de eerste haven na Rijnmond/Moerdijk zijn opgenomen;</text:p>
                  </text:list-item>
                  <text:list-item text:style-override="id1-3-2-2-1-3-8-3-3">
                    <text:number>-</text:number>
                    <text:p text:style-name="al">de lijndienst opereert volgens het principe van een "common carrier" hetgeen wil zeggen dat van iedere verlader de aangeboden lading, zover er ruimte is, wordt geaccepteerd tegen een vastgesteld tarief;</text:p>
                  </text:list-item>
                  <text:list-item text:style-override="id1-3-2-2-1-3-8-3-4">
                    <text:number>-</text:number>
                    <text:p text:style-name="al">het schip alleen stukgoed overslaat;</text:p>
                  </text:list-item>
                </text:list>
              </text:list-item>
              <text:list-item text:style-override="id1-3-2-2-1-3-9">
                <text:number>9.</text:number>
                <text:p text:style-name="al">oorlogsschip : een zeeschip dat ten behoeve van de Koninklijke Marine of de Marine van een vreemde mogendheid wordt gebezigd, waarover een militair ter zeemacht het bevel voert en dat geheel of gedeeltelijk met militairen is bemand;</text:p>
              </text:list-item>
              <text:list-item text:style-override="id1-3-2-2-1-3-10">
                <text:number>10.</text:number>
                <text:p text:style-name="al">ruwe olie : ruwe aardolie en ruwe oliën uit bitumineuze mineralen als bedoeld onder nr. 27.09 van de gecombineerde nomenclatuur bedoeld in artikel 1 van Verordening (EEG) nr. 2658/87, Publicatieblad van de Europese Gemeenschappen nr. L 256 van 7 september 1987, zoals nadien gewijzigd;</text:p>
              </text:list-item>
              <text:list-item text:style-override="id1-3-2-2-1-3-11">
                <text:number>11.</text:number>
                <text:p text:style-name="al">samenwerkingsregeling zeehavengeld : de samenwerkingsregeling met de gemeente Rotterdam c.q. het Havenbedrijf Rotterdam N.V.;</text:p>
              </text:list-item>
              <text:list-item text:style-override="id1-3-2-2-1-3-12">
                <text:number>12.</text:number>
                <text:p text:style-name="al">scheepsreparatie-inrichting : een inrichting hoofdzakelijk bedoeld voor het verrichten van herstellingen aan zeeschepen en voorzien van speciaal voor dat doel bestemde en in gebruik zijnde ligplaatsen;</text:p>
              </text:list-item>
              <text:list-item text:style-override="id1-3-2-2-1-3-13">
                <text:number>13.</text:number>
                <text:p text:style-name="al">schip : elk drijvend lichaam dat wegens zijn drijfvermogen wordt gebruikt dan wel bestemd of geschikt is voor het vervoer van personen, koopwaren, grondstoffen, produkten en voorwerpen van allerlei aard, al dan niet met het drijvend lichaam één geheel uitmakende;</text:p>
              </text:list-item>
              <text:list-item text:style-override="id1-3-2-2-1-3-14">
                <text:number>14.</text:number>
                <text:p text:style-name="al">sleepboot : een zeeschip dat hoofdzakelijk is bestemd of wordt gebruikt voor het slepen of duwen van andere vaartuigen;</text:p>
              </text:list-item>
              <text:list-item text:style-override="id1-3-2-2-1-3-15">
                <text:number>15.</text:number>
                <text:p text:style-name="al">havenmeester: degene die als zodanig door het college van burgemeester en wethouders is aangewezen, alsmede diens plaatsvervanger;</text:p>
              </text:list-item>
              <text:list-item text:style-override="id1-3-2-2-1-3-16">
                <text:number>16.</text:number>
                <text:p text:style-name="al">tarieven : Voor de toepassing van de tarieven van deze verordening wordt verstaan onder:</text:p>
                <text:list text:style-name="id1-3-2-2-1-3-16-3">
                  <text:list-item text:style-override="id1-3-2-2-1-3-16-3-1">
                    <text:number>1.</text:number>
                    <text:p text:style-name="al">Achterlandtarief: Dit tarief wordt toegepast als een Zeeschip, komende van zee en gaande naar het Achterland of omgekeerd, de haven bezoekt voor het verrichten van overslaghandelingen, mits dit tarief gelijktijdig met de opgave zeehavengeld als bedoeld in artikel 9 van de “Algemene voorwaarden inclusief haventarieven 2025” zoals vastgesteld en bekendgemaakt door het Havenbedrijf Rotterdam N.V.wordt aangevraagd.</text:p>
                  </text:list-item>
                  <text:list-item text:style-override="id1-3-2-2-1-3-16-3-2">
                    <text:number>2.</text:number>
                    <text:p text:style-name="al">Bunkertarief : Dit tarief wordt toegepast als een Zeeschip de Haven uitsluitend bezoekt om te bunkeren en de verblijfsduur van het zeeschip beperkt is tot ten hoogste 48 uur.</text:p>
                  </text:list-item>
                  <text:list-item text:style-override="id1-3-2-2-1-3-16-3-3">
                    <text:number>3.</text:number>
                    <text:p text:style-name="al">Oplegtarief : Dit tarief wordt toegepast als het verblijf van een zeeschip in de haven langer duurt dan twee maanden. Het tarief gaat in op de dag dat het verblijf van dat Zeeschip langer duurt dan twee maanden en geldt voor elke opvolgende maand of gedeelte daarvan.</text:p>
                  </text:list-item>
                  <text:list-item text:style-override="id1-3-2-2-1-3-16-3-4">
                    <text:number>4.</text:number>
                    <text:p text:style-name="al">Ruwe aardolietankers</text:p>
                    <text:list text:style-name="id1-3-2-2-1-3-16-3-4-3">
                      <text:list-item text:style-override="id1-3-2-2-1-3-16-3-4-3-1">
                        <text:number>-</text:number>
                        <text:p text:style-name="al">Schepen die ruwe olie lossen al dan niet in combinatie met laden.</text:p>
                      </text:list-item>
                      <text:list-item text:style-override="id1-3-2-2-1-3-16-3-4-3-2">
                        <text:number>-</text:number>
                        <text:p text:style-name="al">Schepen die ruwe olie lossen al dan niet in combinatie met lossen en/of laden van andere goederen.</text:p>
                      </text:list-item>
                      <text:list-item text:style-override="id1-3-2-2-1-3-16-3-4-3-3">
                        <text:number>-</text:number>
                        <text:p text:style-name="al">Schepen die uitsluitend ruwe olie laden.</text:p>
                      </text:list-item>
                    </text:list>
                  </text:list-item>
                  <text:list-item text:style-override="id1-3-2-2-1-3-16-3-5">
                    <text:number>5.</text:number>
                    <text:p text:style-name="al">Shortsea/feedertarief: Dit tarief is van toepassing indien:</text:p>
                    <text:list text:style-name="id1-3-2-2-1-3-16-3-5-3">
                      <text:list-item text:style-override="id1-3-2-2-1-3-16-3-5-3-1">
                        <text:number>a.</text:number>
                        <text:p text:style-name="al">het schip in lijndienst vaart,</text:p>
                      </text:list-item>
                      <text:list-item text:style-override="id1-3-2-2-1-3-16-3-5-3-2">
                        <text:number>b.</text:number>
                        <text:p text:style-name="al">het schip ten hoogste 6500 BT meet,</text:p>
                      </text:list-item>
                      <text:list-item text:style-override="id1-3-2-2-1-3-16-3-5-3-3">
                        <text:number>c.</text:number>
                        <text:p text:style-name="al">het schip uitsluitend stukgoed vervoert,</text:p>
                      </text:list-item>
                      <text:list-item text:style-override="id1-3-2-2-1-3-16-3-5-3-4">
                        <text:number>d.</text:number>
                        <text:p text:style-name="al">het vaargebied is beperkt tot Europa, het Middellandse Zeegebied en de Zwarte Zee, Marokko, de Canarische eilanden, Madeira en de Kaapverdische eilanden.</text:p>
                      </text:list-item>
                    </text:list>
                  </text:list-item>
                </text:list>
              </text:list-item>
              <text:list-item text:style-override="id1-3-2-2-1-3-17">
                <text:number>17.</text:number>
                <text:p text:style-name="al">ton : een massa van 1.000 kg;</text:p>
              </text:list-item>
              <text:list-item text:style-override="id1-3-2-2-1-3-18">
                <text:number>18.</text:number>
                <text:p text:style-name="al">Vaartuig : elk drijvend lichaam niet zijnde een elders in deze verordening gedefinieerd scheepstype, dat wegens zijn drijfvermogen is bestemd of wordt gebruikt voor het vervoer te water of voor het dragen van voorwerpen die al dan niet met het drijvende lichaam één geheel vormen;</text:p>
              </text:list-item>
              <text:list-item text:style-override="id1-3-2-2-1-3-19">
                <text:number>19.</text:number>
                <text:p text:style-name="al">Zeeschip : elk schip of vaartuig dat wordt gebruikt of is bestemd voor de vaart buitengaats, als bedoeld in artikel 1, eerste lid, van de Schepenwet, alsmede elk schip of Vaartuig dat in verband met sloop of voorgenomen sloop voor de vaart buitengaats niet meer wordt gebruikt of de bestemming daartoe heeft verloren;</text:p>
              </text:list-item>
            </text:list>
          </text:section>
          <text:section text:name="artikel_id1-3-2-2-2" text:style-name="artikel">
            <text:p text:style-name="artikel_kop_titel"><text:span text:style-name="artikel_kop_label">Artikel</text:span> <text:span text:style-name="artikel_kop_nr">2.</text:span> Aard van de heffing en belastbaar feit</text:p>
            <text:list text:style-name="id1-3-2-2-2-2">
              <text:list-item text:style-override="id1-3-2-2-2-2">
                <text:number>1.</text:number>
                <text:p text:style-name="al">Onder de naam zeehavengeld wordt een recht geheven ter zake van het verblijf met een zeeschip in de haven van Maassluis, wegens gebruik van gemeente-eigendommen, havenfaciliteiten en dienstverlening in dat verband.</text:p>
              </text:list-item>
              <text:list-item text:style-override="id1-3-2-2-2-3">
                <text:number>2.</text:number>
                <text:p text:style-name="al">Op het in het vorige lid verschuldigde zeehavengeld is deze verordening van toepassing.</text:p>
              </text:list-item>
            </text:list>
          </text:section>
          <text:section text:name="artikel_id1-3-2-2-3" text:style-name="artikel">
            <text:p text:style-name="artikel_kop_titel"><text:span text:style-name="artikel_kop_label">Artikel</text:span> <text:span text:style-name="artikel_kop_nr">3.</text:span> Belastingplicht</text:p>
            <text:p text:style-name="al">Voor de betaling van het zeehavengeld is hoofdelijk aansprakelijk de kapitein, de reder, de eigenaar van het schip, degene aan wie het schip in gebruik is gegeven, alsmede degene die de voorbereidende handelingen jegens de havenbeheerder heeft verricht ter voorbereiding van het verblijf van het zeeschip. Betaling door een van deze partijen bevrijdt de andere partijen.</text:p>
          </text:section>
          <text:section text:name="artikel_id1-3-2-2-4" text:style-name="artikel">
            <text:p text:style-name="artikel_kop_titel"><text:span text:style-name="artikel_kop_label">Artikel</text:span> <text:span text:style-name="artikel_kop_nr">4.</text:span> Maatstaf van heffing</text:p>
            <text:p text:style-name="al">Het zeehavengeld wordt berekend naar:</text:p>
            <text:list text:style-name="id1-3-2-2-4-3">
              <text:list-item text:style-override="id1-3-2-2-4-3-1">
                <text:number>1.</text:number>
                <text:p text:style-name="al">de bruto-inhoud van het zeeschip, uitgedrukt in bruto tonnen;</text:p>
              </text:list-item>
              <text:list-item text:style-override="id1-3-2-2-4-3-2">
                <text:number>2.</text:number>
                <text:p text:style-name="al">de lading door het zeeschip in de haven gelost en ingenomen, uitgedrukt in tonnen.</text:p>
              </text:list-item>
            </text:list>
          </text:section>
          <text:section text:name="artikel_id1-3-2-2-5" text:style-name="artikel">
            <text:p text:style-name="artikel_kop_titel"><text:span text:style-name="artikel_kop_label">Artikel</text:span> <text:span text:style-name="artikel_kop_nr">5.</text:span> Samenwerkingsregeling zeehavengeld, verblijfsduur, achterlandregeling</text:p>
            <text:list text:style-name="id1-3-2-2-5-2">
              <text:list-item text:style-override="id1-3-2-2-5-2">
                <text:number>1.</text:number>
                <text:p text:style-name="al">Voor de berekening en inning van zeehavengeld worden de havens van partijen bij de samenwerkingsregeling zeehavengeld in dit verband als één havencomplex beschouwd. Partijen bij genoemde regeling hanteren daartoe eenzelfde tariefstructuur, tarieven en gelijke heffingstijdvakken. Opgave inzake en betaling van zeehavengeld kan derhalve het verblijf in één, maar ook in meer havens in het havengebied Rijnmond/Moerdijk betreffen.</text:p>
              </text:list-item>
              <text:list-item text:style-override="id1-3-2-2-5-3">
                <text:number>2.</text:number>
                <text:p text:style-name="al">Ter bepaling van de verblijfsduur wordt het verblijf voorts geacht niet te zijn onderbroken wanneer het zeeschip:</text:p>
                <text:list text:style-name="id1-3-2-2-5-3-3">
                  <text:list-item text:style-override="id1-3-2-2-5-3-3-1">
                    <text:number>a.</text:number>
                    <text:p text:style-name="al">het havengebied Rijnmond/Moerdijk uitsluitend heeft verlaten voor een periode van ten hoogste twee maal 24 uur, op aanwijzing van of vanwege de havenmeester om buitengaats te wachten op het vrijkomen van een ligplaats, te ontgassen of schoonmaakhandelingen te verrichten;</text:p>
                  </text:list-item>
                  <text:list-item text:style-override="id1-3-2-2-5-3-3-2">
                    <text:number>b.</text:number>
                    <text:p text:style-name="al">het havengebied Rijnmond/Moerdijk uitsluitend heeft verlaten:</text:p>
                    <text:list text:style-name="id1-3-2-2-5-3-3-2-3">
                      <text:list-item text:style-override="id1-3-2-2-5-3-3-2-3-1">
                        <text:number>-</text:number>
                        <text:p text:style-name="al">in landinwaartse richting voor een periode van ten hoogste twee maanden om herstellingen te ondergaan aan een scheepsreparatie-inrichting in Nederland of</text:p>
                      </text:list-item>
                      <text:list-item text:style-override="id1-3-2-2-5-3-3-2-3-2">
                        <text:number>-</text:number>
                        <text:p text:style-name="al">om een proefvaart te maken, en het schip onmiddellijk na afloop daarvan in het havengebied Rijnmond/Moerdijk terugkeert.</text:p>
                      </text:list-item>
                    </text:list>
                  </text:list-item>
                </text:list>
              </text:list-item>
              <text:list-item text:style-override="id1-3-2-2-5-4">
                <text:number>3.</text:number>
                <text:p text:style-name="al">Als een zeeschip het havengebied Rijnmond/Moerdijk landinwaarts verlaat en, zonder tussentijds buitengaats te komen, binnen twee maanden weer bezoekt om vervolgens de haven in buitengaatse richting te verlaten, wordt het eerste en tweede verblijf als één verblijf beschouwd.</text:p>
              </text:list-item>
            </text:list>
          </text:section>
          <text:section text:name="artikel_id1-3-2-2-6" text:style-name="artikel">
            <text:p text:style-name="artikel_kop_titel"><text:span text:style-name="artikel_kop_label">Artikel</text:span> <text:span text:style-name="artikel_kop_nr">6.</text:span> Tarieven</text:p>
            <text:list text:style-name="id1-3-2-2-6-2">
              <text:list-item text:style-override="id1-3-2-2-6-2">
                <text:number>1.</text:number>
                <text:p text:style-name="al">Het zeehavengeld wordt berekend aan de hand van de tarieven, vermeld in de “Algemene voorwaarden inclusief haventarieven 2025” zoals vastgesteld en bekendgemaakt door het Havenbedrijf Rotterdam N.V.</text:p>
              </text:list-item>
              <text:list-item text:style-override="id1-3-2-2-6-3">
                <text:number>2.</text:number>
                <text:p text:style-name="al">Het zeehavengeld is verschuldigd vanaf het begin tot het einde van het verblijf.</text:p>
              </text:list-item>
            </text:list>
          </text:section>
          <text:section text:name="artikel_id1-3-2-2-7" text:style-name="artikel">
            <text:p text:style-name="artikel_kop_titel"><text:span text:style-name="artikel_kop_label">Artikel</text:span> <text:span text:style-name="artikel_kop_nr">7.</text:span> Tarieftoepassing</text:p>
            <text:p text:style-name="al">Bij de berekening van het zeehavengeld worden slechts volle eenheden van inhoud of massa in aanmerking genomen.</text:p>
          </text:section>
          <text:section text:name="artikel_id1-3-2-2-8" text:style-name="artikel">
            <text:p text:style-name="artikel_kop_titel"><text:span text:style-name="artikel_kop_label">Artikel</text:span> <text:span text:style-name="artikel_kop_nr">8.</text:span> Vrijstellingen</text:p>
            <text:p text:style-name="al">Zeehavengeld wordt niet in rekening gebracht voor gebruikmaking van de haven door:</text:p>
            <text:list text:style-name="id1-3-2-2-8-3">
              <text:list-item text:style-override="id1-3-2-2-8-3-1">
                <text:number>1.</text:number>
                <text:p text:style-name="al">een sleepboot, uitsluitend indien en voor zover deze wordt gebruikt in het kader van de normale assistentie van zeeschepen bij het in- en uitvaren van de haven;</text:p>
              </text:list-item>
              <text:list-item text:style-override="id1-3-2-2-8-3-2">
                <text:number>2.</text:number>
                <text:p text:style-name="al">een zeeschip voor de periode van ten hoogste vier maanden, indien het havenbezoek en de bijbehorende dienstverlening slechts plaatsvindt voor het dokken of het doen verrichten van herstellingen, bij een scheepsreparatie-inrichting en mits zowel het tijdstip van aanvang als dat van het einde van het dokken of herstellen vooraf schriftelijk aan het Havenbedrijf Rotterdam N.V. is medegedeeld;</text:p>
              </text:list-item>
              <text:list-item text:style-override="id1-3-2-2-8-3-3">
                <text:number>3.</text:number>
                <text:p text:style-name="al">een zeeschip voor een periode van ten hoogste zeven kalenderdagen, indien het havenbezoek en de bijbehorende dienstverlening slechts plaatsvindt ten behoeve van het voor de eerste maal zeeklaar maken en/of het houden van een eerste proeftocht na nieuwbouw, dan wel ten behoeve van het ontschepen van zieken of doden, mits:</text:p>
                <text:list text:style-name="id1-3-2-2-8-3-3-3">
                  <text:list-item text:style-override="id1-3-2-2-8-3-3-3-1">
                    <text:number>a.</text:number>
                    <text:p text:style-name="al">het havenbezoek en de bijbehorende dienstverlening niet langer duurt dan daartoe noodzakelijk is;</text:p>
                  </text:list-item>
                  <text:list-item text:style-override="id1-3-2-2-8-3-3-3-2">
                    <text:number>b.</text:number>
                    <text:p text:style-name="al">vooraf van het voornemen daartoe schriftelijk aan het Havenbedrijf Rotterdam N.V. kennis is gegeven; en</text:p>
                  </text:list-item>
                  <text:list-item text:style-override="id1-3-2-2-8-3-3-3-3">
                    <text:number>c.</text:number>
                    <text:p text:style-name="al">onmiddellijk na afloop van de handelingen het Havenbedrijf Rotterdam N.V. schriftelijk in kennis is gesteld van de afloop.</text:p>
                  </text:list-item>
                </text:list>
              </text:list-item>
              <text:list-item text:style-override="id1-3-2-2-8-3-4">
                <text:number>4.</text:number>
                <text:p text:style-name="al">een Zeeschip voor een periode van ten hoogste zeven kalenderdagen, indien het havenbezoek en de bijbehorende dienstverlening slechts plaatsvindt in verband met het schoonmaken van ladingruimten, met inbegrip van het gasvrij maken van het schip, bij een daartoe ingerichte en van de vereiste vergunningen voorziene inrichting; of</text:p>
              </text:list-item>
              <text:list-item text:style-override="id1-3-2-2-8-3-5">
                <text:number>5.</text:number>
                <text:p text:style-name="al">een oorlogsschip mits de behandeling van eventuele lading uitsluitend door militairen geschiedt.</text:p>
              </text:list-item>
              <text:list-item text:style-override="id1-3-2-2-8-3-6">
                <text:number>6.</text:number>
                <text:p text:style-name="al">een zeeschip dat, komende van zee en gaande naar het achterland of omgekeerd de haven uitsluitend bezoekt om te bunkeren, mits het schip niet langer dan vier uur gebruik maakt van de havenfaciliteiten;</text:p>
              </text:list-item>
              <text:list-item text:style-override="id1-3-2-2-8-3-7">
                <text:number>7.</text:number>
                <text:p text:style-name="al">een hospitaalschip.</text:p>
              </text:list-item>
            </text:list>
          </text:section>
          <text:section text:name="artikel_id1-3-2-2-9" text:style-name="artikel">
            <text:p text:style-name="artikel_kop_titel"><text:span text:style-name="artikel_kop_label">Artikel</text:span> <text:span text:style-name="artikel_kop_nr">9.</text:span> Opgave</text:p>
            <text:list text:style-name="id1-3-2-2-9-2">
              <text:list-item text:style-override="id1-3-2-2-9-2">
                <text:number>1.</text:number>
                <text:p text:style-name="al">Binnen 24 uur na aanvang van het verblijf dient schriftelijk dan wel electronisch opgave te worden gedaan door één van de in artikel 3 genoemde betalingsplichtigen van de voor de vaststelling van het verschuldigde zeehavengeld van belang zijnde gegevens aan het Havenbedrijf Rotterdam N.V. Degene die opgave doet, geeft daarmee te kennen de toepasselijkheid van deze verordening te accepteren. </text:p>
                <text:p text:style-name="al">Uiterlijk drie dagen na het vertrek van het schip uit het havengebied Rijnmond/Moerdijk dient schriftelijk dan wel electronisch aanvullende opgave te worden gedaan van de overslaggegevens alsmede de verschillende ligplaatsen.</text:p>
              </text:list-item>
              <text:list-item text:style-override="id1-3-2-2-9-3">
                <text:number>2.</text:number>
                <text:p text:style-name="al">Met betrekking tot een verblijf langer dan twee maanden is na afloop van die twee maanden het oplegtarief van toepassing voor elke maand of gedeelte daarvan.</text:p>
                <text:p text:style-name="al">De aanvullende opgave van dit verlengde havenbezoek dient door het Havenbedrijf Rotterdam N.V. te zijn ontvangen telkens voor aanvang van het betreffende tijdvak. </text:p>
              </text:list-item>
            </text:list>
          </text:section>
          <text:section text:name="artikel_id1-3-2-2-10" text:style-name="artikel">
            <text:p text:style-name="artikel_kop_titel"><text:span text:style-name="artikel_kop_label">Artikel</text:span> <text:span text:style-name="artikel_kop_nr">10.</text:span> Wijze van heffing en tijdstip van betaling</text:p>
            <text:list text:style-name="id1-3-2-2-10-2">
              <text:list-item text:style-override="id1-3-2-2-10-2">
                <text:number>1.</text:number>
                <text:p text:style-name="al">Het zeehavengeld wordt geheven door middel van een gedagtekende schriftelijke of digtale kennisgeving waarop het gevorderde bedrag is vermeld.</text:p>
              </text:list-item>
              <text:list-item text:style-override="id1-3-2-2-10-3">
                <text:number>2.</text:number>
                <text:p text:style-name="al">De betaling wordt gedaan aan het Havenbedrijf Rotterdam N.V., danwel aan de betrokken in artikel 231, tweede lid, sub c Gemeentewet bedoelde ambtenaar, gelijktijdig met de aangifte bij het college van burgemeester en wethouders.</text:p>
              </text:list-item>
              <text:list-item text:style-override="id1-3-2-2-10-4">
                <text:number>3.</text:number>
                <text:p text:style-name="al">Belastingplichtige dient het zeehavengeld direct bij het doen van de eerste opgave in contanten te betalen, dan wel hiervoor zekerheid te stellen door middel van een borgstelling of een bankgarantie. </text:p>
              </text:list-item>
              <text:list-item text:style-override="id1-3-2-2-10-5">
                <text:number>4.</text:number>
                <text:p text:style-name="al">Het zeehavengeld wordt berekend en gefactureerd aan de hand van de eerste en de aanvullende opgave. </text:p>
              </text:list-item>
              <text:list-item text:style-override="id1-3-2-2-10-6">
                <text:number>5.</text:number>
                <text:p text:style-name="al">Belastingplichtige dient het uiteindelijke bedrag aan zeehavengeld dat is berekend aan de hand van de eerste en aanvullende opgave vóór vertrek van het zeeschip uit de haven aan het Havenbedrijf Rotterdam N.V. te hebben voldaan.</text:p>
              </text:list-item>
              <text:list-item text:style-override="id1-3-2-2-10-7">
                <text:number>6.</text:number>
                <text:p text:style-name="al">In afwijking van het bepaalde in artikel 10.5 behoeft het zeehavengeld eerst na ontvangst van een factuur of verzamelfactuur te worden voldaan indien belastingplichtige ten behoeve van het Havenbedrijf Rotterdam N.V. zekerheid heeft gesteld door middel van een borgstelling of een bankgarantie. In voornoemd geval dient het Havenbedrijf Rotterdam N.V. de betaling te hebben ontvangen binnen acht kalenderdagen na de factuurdatum. Betaling kan in dit geval eveneens plaatsvinden door middel van een automatische incasso. Het factuurbedrag wordt alsdan afgeschreven met een valutadatum 14 dagen na factuurdatum.</text:p>
              </text:list-item>
            </text:list>
          </text:section>
          <text:section text:name="artikel_id1-3-2-2-11" text:style-name="artikel">
            <text:p text:style-name="artikel_kop_titel"><text:span text:style-name="artikel_kop_label">Artikel</text:span> <text:span text:style-name="artikel_kop_nr">11.</text:span> Verrekening</text:p>
            <text:list text:style-name="id1-3-2-2-11-2">
              <text:list-item text:style-override="id1-3-2-2-11-2">
                <text:number>1.</text:number>
                <text:p text:style-name="al">Indien degene, die opgave heeft gedaan, merkt dat er als gevolg van een onjuiste aanvullende opgave te weinig of te veel is betaald, dient hiervan onmiddellijk schriftelijk bericht te worden gedaan aan het Havenbedrijf Rotterdam N.V. Verrekening zal dan naar keuze plaatsvinden via een factuur respectievelijk creditnota, of via de eerstvolgende verzamelfactuur.</text:p>
              </text:list-item>
              <text:list-item text:style-override="id1-3-2-2-11-3">
                <text:number>2.</text:number>
                <text:p text:style-name="al">Het Havenbedrijf Rotterdam N.V. is te allen tijde bevoegd om ingeval van onjuiste opgave/aanvullende opgave, die niet door de betalingsplichtige is gemeld een correctie daarop toe te passen, verrekening te doen plaatsvinden bij volgende betalingen, of na te vorderen tot het juiste bedrag.</text:p>
              </text:list-item>
            </text:list>
          </text:section>
          <text:section text:name="artikel_id1-3-2-2-12" text:style-name="artikel">
            <text:p text:style-name="artikel_kop_titel"><text:span text:style-name="artikel_kop_label">Artikel</text:span> <text:span text:style-name="artikel_kop_nr">12.</text:span> Naleving</text:p>
            <text:p text:style-name="al">De betalingsplichtigen bedoeld in artikel 3 zijn hoofdelijk verantwoordelijk en aansprakelijk voor de stipte naleving van het bepaalde in artikel 9, 10 en 11 lid 1.</text:p>
          </text:section>
          <text:section text:name="artikel_id1-3-2-2-13" text:style-name="artikel">
            <text:p text:style-name="artikel_kop_titel"><text:span text:style-name="artikel_kop_label">Artikel</text:span> <text:span text:style-name="artikel_kop_nr">13.</text:span> Kwijtschelding</text:p>
            <text:p text:style-name="al">Bij de invordering van zeehavengeld wordt geen kwijtschelding verleend.</text:p>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invordering van zeehavengelden.</text:p>
          </text:section>
          <text:section text:name="artikel_id1-3-2-2-15" text:style-name="artikel">
            <text:p text:style-name="artikel_kop_titel"><text:span text:style-name="artikel_kop_label">Artikel</text:span> <text:span text:style-name="artikel_kop_nr">15.</text:span> Overgangsrecht</text:p>
            <text:p text:style-name="al">De ‘Verordening zeehavengeld Maassluis 2024’ d.d. 19 december 2023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1 januari 2025.</text:p>
              </text:list-item>
              <text:list-item text:style-override="id1-3-2-2-16-3">
                <text:number>2.</text:number>
                <text:p text:style-name="al">De datum van ingang van de heffing is 1 januari 2025.</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zeehavengeld Maassluis 2025’.</text:p>
          </text:section>
        </text:section>
        <text:section text:name="regeling-sluiting_id1-3-2-3" text:style-name="regeling-sluiting">
          <text:section text:name="ondertekening_id1-3-2-3-1">
            <text:p><text:span text:style-name="functie">Aldus besloten in de openbare vergadering van de raad van de gemeente Maassluis, gehouden op 17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J. Vinke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drs. J.G.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3737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37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37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aassluis</meta:user-defined>
    <meta:user-defined meta:name="OVERHEID.Informatietype/DC.type">officiële publicatie</meta:user-defined>
    <meta:user-defined meta:name="OVERHEIDop.Rubriek/DC.type">algemeen verbindend voorschrift (verordening)</meta:user-defined>
    <meta:user-defined meta:name="OVERHEID.Gemeente/OVERHEID.authority">Maassluis</meta:user-defined>
    <meta:user-defined meta:name="OVERHEID.Gemeente/DCTERMS.publisher">Maassluis</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source">artikel 229a van de Gemeentewet]|[1.0:c:BWBR0005416&amp;artikel=229a&amp;g=2024-01-31</meta:user-defined>
    <meta:user-defined meta:name="OVERHEIDop.referentienummer">737260</meta:user-defined>
    <meta:user-defined meta:name="DCTERMS.alternative">Verordening zeehavengeld Maassluis 2025</meta:user-defined>
    <dc:language>nl</dc:language>
    <meta:user-defined meta:name="OVERHEIDop.locatietype/OVERHEIDop.gebiedsmarkering">Gemeente</meta:user-defined>
    <meta:user-defined meta:name="DC.title">Verordening op de heffing en de invordering van zeehavengelden Maassluis 2025</meta:user-defined>
    <meta:user-defined meta:name="DCTERMS.W3CDTF/DCTERMS.available">2024-12-20</meta:user-defined>
    <meta:user-defined meta:name="DCTERMS.W3CDTF/OVERHEIDop.jaargang">2024</meta:user-defined>
    <meta:user-defined meta:name="OVERHEIDop.publicationIssue">537377</meta:user-defined>
    <meta:user-defined meta:name="OVERHEIDop.betreftRegeling">CVDR730980_1</meta:user-defined>
    <meta:user-defined meta:name="xs:date/OVERHEIDop.startdatum">2025-01-01</meta:user-defined>
    <meta:user-defined meta:name="OVERHEIDop.GmbID/DC.identifier">gmb-2024-537377</meta:user-defined>
    <meta:user-defined meta:name="OVERHEIDop.versieInformatie"/>
  </office:meta>
</office:document-meta>
</file>