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evenement Slipjacht Hoevelaken 1 februari 2025 omgeving Terschuur</text:p>
      <text:section text:name="regeling_id1-3-2" text:style-name="regeling">
        <text:section text:name="aanhef_id1-3-2-1" text:style-name="aanhef">
          <text:p text:style-name="aanhef_wie">Het college van burgemeester en wethouders van Barneveld;</text:p>
          <text:p text:style-name="aanhef_wie">gelet op artikel 18 van de Wegenverkeerswet 1994 en artikel 12 van het Besluit Administratieve Bepalingen inzake het Wegverkeer;</text:p>
          <text:section text:name="considerans_id1-3-2-1-3" text:style-name="considerans">
            <text:p text:style-name="tussenkopcur">
            <text:span text:style-name="nadrukvet">Overwegingen ten aanzien van het besluit</text:span>
          </text:p>
            <text:p text:style-name="considerans.al">overwegende dat op 1 februari 2025 een slipjacht wordt gehouden waarbij gebruik wordt gemaakt van een rustplek aan de Stoutenburgerweg en de Kallenbroekerweg in Terschuur;</text:p>
            <text:p text:style-name="considerans.al">dat het in het kader van de verkeersveiligheid noodzakelijk is dat tijdens dit evenement een parkeerverbod wordt ingesteld aan beide zijden van de volgende wegen:</text:p>
            <text:p text:style-name="considerans.al">- Stoutenburgerweg over een lengte van 300 meter ten oosten en 300 meter ten westen van de Kallenbroekerweg;</text:p>
            <text:p text:style-name="considerans.al">- Kallenbroekerweg tussen huisnummer 181 en de Stoutenburgerweg. </text:p>
            <text:p text:style-name="considerans.al">dat overleg is gevoerd met de politie; </text:p>
            <text:p text:style-name="considerans.al">dat bovengenoemde wegen in beheer en onderhoud zijn bij de gemeente Barnevel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1 februari 2025 van 13.00 tot 16.00 uur door het plaatsen van bebording E01 van het RVV 1990 een parkeerverbod in te stellen aan beide zijde van de volgende wegen:</text:p>
            <text:list text:style-name="id1-3-2-2-1-2">
              <text:list-item text:style-override="id1-3-2-2-1-2-1">
                <text:number>1.</text:number>
                <text:p text:style-name="al">Stoutenburgerweg in Terschuur over een lengte van 300 meter ten oosten en 300 meter ten westen van de Kallenbroekerweg;</text:p>
              </text:list-item>
              <text:list-item text:style-override="id1-3-2-2-1-2-2">
                <text:number>2.</text:number>
                <text:p text:style-name="al">Kallenbroekerweg in Terschuur tussen huisnummer 181 en de Stoutenburgerweg.</text:p>
              </text:list-item>
            </text:list>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18 december 2024</text:span>
          </text:p>
          </text:section>
          <text:section text:name="ondertekening_id1-3-2-3-2">
            <text:p>namens het college van burgemeerster en wethouders, </text:p>
            <text:p><text:span text:style-name="deze">Namens deze,</text:span></text:p>
            <text:p><text:span text:style-name="ondertekening_naam"><text:span text:style-name="voornaam">H.E.</text:span><text:span text:style-name="achternaam">Groeneveld</text:span></text:span></text:p>
            <text:p>Vergunningverlener APV / Evenemente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een gemotiveerd bezwaarschrift indienen bij het college van burgemeester en wethouders. Dit kan schriftelijk via Postbus 63, 3770 AB Barneveld of digitaal op <text:a xlink:href="http://www.barneveld/bezwaarmaken" xlink:type="simple">www.barneveld/bezwaarmaken</text:a>. Hiervoor heeft u wel uw DigiD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737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7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7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arneveld - Gemeente - Barneveld</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evenement Slipjacht Hoevelaken 1 februari 2025 omgeving Terschuur</meta:user-defined>
    <meta:user-defined meta:name="DCTERMS.W3CDTF/DCTERMS.available">2024-12-20</meta:user-defined>
    <meta:user-defined meta:name="DCTERMS.W3CDTF/OVERHEIDop.jaargang">2024</meta:user-defined>
    <meta:user-defined meta:name="OVERHEIDop.publicationIssue">537375</meta:user-defined>
    <meta:user-defined meta:name="OVERHEIDop.GmbID/DC.identifier">gmb-2024-537375</meta:user-defined>
    <meta:user-defined meta:name="OVERHEIDop.versieInformatie"/>
  </office:meta>
</office:document-meta>
</file>