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perceel nabij Berghem 11 in Gulp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is voornemens een perceel te verkopen aan Staatsbosbeheer. Het betreft het perceel kadastraal bekend als<text:span text:style-name="nadrukvet"> Wittem, sectie M nummers 283 met een grootte van 22.520 m<text:span text:style-name="sup">2</text:span>.</text:span> Het perceel wordt verkocht aan Staatsbosbeheer om het Natura 2000 gebied Geuldal te versterken (criteria A). De locatie is onderdeel van Natuur Netwerk Nederland (omgevingsverordening Provincie Limburg 2021). Staatsbosbeheer richt zich op het beheer en onderhoud van natuur en landschappen in Nederland (criteria B) en heeft het eigendom van een aangrenzend perceel reeds in bezit (criteria C). Op het perceel rust een kwalitatieve verplichting voor de ontwikkeling dan wel instandhouding van het natuurtype kruiden- en faunarijk grasland (N12.02) met een mogelijke doorgroei naar droog schraalland (N1101) en de verdere ontwikkeling van de aanwezige landschapselementen welke door Staatsbosbeheer uitgevoerd kunnen worden (criteria D). In de kwalitatieve verplichting is vastgelegd dat het perceel niet wordt gebruikt voor de uitoefening van de landbouw, tenzij en voor zover dit in overeenstemming is met de ontwikkeling dan wel instandhouding van de gestelde natuurtype. Door de beoogde overdracht van het perceel ontstaat een groter aaneengesloten eigendomsgebied dat door één instantie wordt beheerd en onderhouden. Hiermee wordt een maximale natuurontwikkeling mogelijk gemaakt (criteria E). </text:p>
            <text:p text:style-name="common-al">De gemeente Gulpen-Wittem meent op basis van bovenstaande objectieve, toetsbare en redelijke criteria dat bij deze verkoop geen mededingingsruimte door middel van een openbare selectieprocedure hoeft te worden geboden omdat Staatsbosbeheer als enige serieuze gegadigde in aanmerking komt voor de beoogde verkoop van gronden. </text:p>
            <text:p text:style-name="last-al">De gemeente Gulpen-Wittem stelt alsnog een termijn van 20 dagen vast die ingaat na de datum van deze publicatie. Partijen die eveneens menen als gegadigde in aanmerking te komen, kunnen zich binnen 20 dagen na datum van deze publicatie gemotiveerd melden bij de gemeente Gulpen-Wittem. Dit kan door het versturen van een e-mail aan <text:a xlink:href="mailto:info@gulpen-wittem.nl" xlink:type="simple">info@gulpen-wittem.nl</text:a> onder vermelding van: 'gegadigde perceel nabij Berghem 11'. De gestelde termijn betreft een <text:span text:style-name="nadrukcur">uiterlijke termijn</text:span>. Nadere verlenging van deze termijn is niet aan de o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737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7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7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rkoop perceel nabij Berghem 11 in Gulpen</meta:user-defined>
    <meta:user-defined meta:name="DCTERMS.W3CDTF/DCTERMS.available">2024-12-20</meta:user-defined>
    <meta:user-defined meta:name="DCTERMS.W3CDTF/OVERHEIDop.jaargang">2024</meta:user-defined>
    <meta:user-defined meta:name="OVERHEIDop.publicationIssue">537373</meta:user-defined>
    <meta:user-defined meta:name="OVERHEIDop.GmbID/DC.identifier">gmb-2024-537373</meta:user-defined>
    <meta:user-defined meta:name="OVERHEIDop.versieInformatie"/>
  </office:meta>
</office:document-meta>
</file>