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tijdelijk plaatsen van woonunits aan Doniaweg 17, 8742 KR Burg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Doniaweg 17, 8742 KR Burgwerd CLZ-00008189 het tijdelijk plaatsen van woonunits (datum verzending brief / besluit: 17-12-2024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736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6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6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189</meta:user-defined>
    <meta:user-defined meta:name="DCTERMS.abstract">Ingetrokken aanvraag omgevingsvergunning voor het tijdelijk plaatsen van woonunits aan Doniaweg 17, 8742 KR Burgwerd</meta:user-defined>
    <dc:language>nl</dc:language>
    <meta:user-defined meta:name="OVERHEIDop.locatietype/OVERHEIDop.gebiedsmarkering">Punt</meta:user-defined>
    <meta:user-defined meta:name="DC.title">Ingetrokken aanvraag omgevingsvergunning voor het tijdelijk plaatsen van woonunits aan Doniaweg 17, 8742 KR Burgwerd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364</meta:user-defined>
    <meta:user-defined meta:name="OVERHEIDop.GmbID/DC.identifier">gmb-2024-537364</meta:user-defined>
    <meta:user-defined meta:name="OVERHEIDop.versieInformatie"/>
  </office:meta>
</office:document-meta>
</file>