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 Open dag Hospice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een melding klein evenement is bevestigd:</text:p>
            <text:p text:style-name="common-al"/>
            <text:p text:style-name="common-al">
            <text:span text:style-name="nadrukvet">Ommen</text:span>
          </text:p>
            <text:p text:style-name="common-al">voor het organiseren van open dag Hospice Ommen aan Zeesserweg 5 in Ommen op 28 december 2024 van 11.00 tot 14.00 uur.</text:p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de burgemeester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537361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361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361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klein evenement  Open dag Hospice Ommen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361</meta:user-defined>
    <meta:user-defined meta:name="OVERHEIDop.GmbID/DC.identifier">gmb-2024-537361</meta:user-defined>
    <meta:user-defined meta:name="OVERHEIDop.versieInformatie"/>
  </office:meta>
</office:document-meta>
</file>