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eis Ondernemersfonds gemeente Gilze en Rij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de gemeente Gilze en Rijen,</text:span> <text:span text:style-name="artikel_kop_nr">gelet op het bepaalde in:</text:span> </text:p>
            <text:list text:style-name="id1-3-2-2-1-2">
              <text:list-item text:style-override="id1-3-2-2-1-2-1">
                <text:number/>
                <text:p text:style-name="al"/>
              </text:list-item>
              <text:list-item text:style-override="id1-3-2-2-1-2-2">
                <text:number>-</text:number>
                <text:p text:style-name="al">de Algemene wet bestuursrecht;</text:p>
                <text:p text:style-name="al"/>
              </text:list-item>
              <text:list-item text:style-override="id1-3-2-2-1-2-3">
                <text:number>-</text:number>
                <text:p text:style-name="al">de Algemene subsidieverordening gemeente Gilze en Rijen 2016;</text:p>
                <text:p text:style-name="al"/>
              </text:list-item>
            </text:list>
            <text:p text:style-name="al">overwegende dat:</text:p>
            <text:p text:style-name="al"/>
            <text:list text:style-name="id1-3-2-2-1-5">
              <text:list-item text:style-override="id1-3-2-2-1-5-1">
                <text:number>-</text:number>
                <text:p text:style-name="al">het Ondernemersfonds gemeente Gilze en Rijen lokale ondernemers verbindt en ervoor zorgt dat ondernemers gezamenlijke initiatieven kunnen financieren;</text:p>
              </text:list-item>
              <text:list-item text:style-override="id1-3-2-2-1-5-2">
                <text:number>-</text:number>
                <text:p text:style-name="al">het met betrekking tot het financieren van initiatieven uit het ‘Ondernemersfonds’ wenselijk is nadere regels te formuleren, zodat duidelijk is in welke gevallen en onder welke voorwaarden een aanvraag voor een subsidie voor deze initiatieven kan worden ingediend, waaraan die aanvraag voor subsidie dient te voldoen en hoe deze aanvraag wordt beoordeeld;</text:p>
                <text:p text:style-name="al"/>
              </text:list-item>
            </text:list>
            <text:p text:style-name="al">BESLUIT:</text:p>
            <text:p text:style-name="al"/>
            <text:p text:style-name="al">vast te stellen:</text:p>
            <text:p text:style-name="al"/>
            <text:p text:style-name="al">de “Nadere regels subsidies Ondernemersfonds gemeente Gilze en Rijen 2024”.</text:p>
            <text:p text:style-name="al"/>
            <text:p text:style-name="al">
            <text:span text:style-name="nadrukvet">HOOFDSTUK</text:span>
            <text:span text:style-name="nadrukvet"> 1 ALGEMEEN</text:span>
          </text:p>
            <text:p text:style-name="al"/>
            <text:p text:style-name="al">
            <text:span text:style-name="nadrukvet">Artikel</text:span>
            <text:span text:style-name="nadrukvet"> 1 Definities</text:span>
          </text:p>
            <text:p text:style-name="al"/>
            <text:p text:style-name="al">In deze regeling wordt verstaan onder:</text:p>
            <text:list text:style-name="id1-3-2-2-1-17">
              <text:list-item text:style-override="id1-3-2-2-1-17-1">
                <text:number>1.</text:number>
                <text:p text:style-name="al">
                <text:span text:style-name="nadrukcur">college</text:span>: het college van burgemeester en wethouders van de gemeente Gilze en Rijen;</text:p>
              </text:list-item>
              <text:list-item text:style-override="id1-3-2-2-1-17-2">
                <text:number>2.</text:number>
                <text:p text:style-name="al">
                <text:span text:style-name="nadrukcur">aanvrager</text:span>: samenwerkende ondernemers en/of een ondernemersvereniging die activiteiten verrichten of ten goede komen aan ondernemers en inwoners van de gemeente Gilze en Rijen;</text:p>
              </text:list-item>
              <text:list-item text:style-override="id1-3-2-2-1-17-3">
                <text:number>3.</text:number>
                <text:p text:style-name="al">s<text:span text:style-name="nadrukcur">ubsidieplafond</text:span>: het bedrag dat gedurende een bepaald tijdvak ten hoogste beschikbaar is voor de verstrekking van subsidies krachtens een bepaald wettelijk voorschrift.</text:p>
                <text:p text:style-name="al"/>
              </text:list-item>
            </text:list>
            <text:p text:style-name="al">
            <text:span text:style-name="nadrukvet">Artikel</text:span>
            <text:span text:style-name="nadrukvet"> 2 Beleidsdoelen</text:span>
          </text:p>
            <text:p text:style-name="al"/>
            <text:p text:style-name="al">Subsidie wordt verleend aan activiteiten van, voor en door ondernemers. Het gaat om activiteiten met een algemeen belang. Er is sprake van gezamenlijk financiering. De activiteiten stimuleren de lokale economie en het vestigingsklimaat.</text:p>
            <text:p text:style-name="al"/>
            <text:p text:style-name="al">
            <text:span text:style-name="nadrukvet">Artikel</text:span>
            <text:span text:style-name="nadrukvet"> 3 Subsidietype</text:span>
          </text:p>
            <text:p text:style-name="al"/>
            <text:p text:style-name="al">In deze regeling wordt één type subsidie onderscheiden, namelijk activiteitensubsidie.</text:p>
            <text:p text:style-name="al"/>
            <text:p text:style-name="al">
            <text:span text:style-name="nadrukvet">Artikel</text:span>
            <text:span text:style-name="nadrukvet"> 4 Algemene voorwaarden en criteria</text:span>
          </text:p>
            <text:p text:style-name="al"/>
            <text:list text:style-name="id1-3-2-2-1-28">
              <text:list-item text:style-override="id1-3-2-2-1-28-1">
                <text:number>1.</text:number>
                <text:p text:style-name="al">De aanvraag voor een subsidie als bedoeld in deze regeling dient schriftelijk te worden ingediend met behulp van een daartoe door het college aangewezen en beschikbaar gesteld aanvraagformulier.</text:p>
              </text:list-item>
              <text:list-item text:style-override="id1-3-2-2-1-28-2">
                <text:number>2.</text:number>
                <text:p text:style-name="al">De aanvrager is in de gemeente Gilze en Rijen gevestigd.</text:p>
              </text:list-item>
              <text:list-item text:style-override="id1-3-2-2-1-28-3">
                <text:number>3.</text:number>
                <text:p text:style-name="al">De activiteit waarvoor de subsidie wordt aangevraagd vindt plaats binnen gemeente Gilze en Rijen.</text:p>
              </text:list-item>
              <text:list-item text:style-override="id1-3-2-2-1-28-4">
                <text:number>4.</text:number>
                <text:p text:style-name="al">Uitsluitend de kosten die resteren na aftrek van overige inkomsten en eventuele winsten, en die naar het oordeel van het college noodzakelijk zijn voor de uitvoering van de activiteit of het realiseren van het doel komen voor subsidie in aanmerking.</text:p>
              </text:list-item>
              <text:list-item text:style-override="id1-3-2-2-1-28-5">
                <text:number>5.</text:number>
                <text:p text:style-name="al">Geen subsidie wordt verleend voor activiteiten waarvoor reeds op grond van een andere regeling aanspraak bestaat op een financiële bijdrage of subsidie.</text:p>
              </text:list-item>
              <text:list-item text:style-override="id1-3-2-2-1-28-6">
                <text:number>6.</text:number>
                <text:p text:style-name="al">Geen subsidie wordt verleend voor activiteiten bestaande uit feesten en vieringen voor eigen leden zoals jubilea en naar het oordeel van het college naar hun aard vergelijkbare activiteiten.</text:p>
              </text:list-item>
              <text:list-item text:style-override="id1-3-2-2-1-28-7">
                <text:number>7.</text:number>
                <text:p text:style-name="al">De subsidie wordt niet verleend voor het compenseren van gederfde omzet.</text:p>
                <text:p text:style-name="al"/>
              </text:list-item>
            </text:list>
            <text:p text:style-name="al">
            <text:span text:style-name="nadrukvet">HOOFDSTUK</text:span>
            <text:span text:style-name="nadrukvet"> 2 ACTIVITEITENSUBSIDIE ONDERNEMERSFONDS</text:span>
          </text:p>
            <text:p text:style-name="al"/>
            <text:p text:style-name="al">
            <text:span text:style-name="nadrukvet">Artikel</text:span>
            <text:span text:style-name="nadrukvet"> 5 Aanvraag activiteitensubsidie</text:span>
          </text:p>
            <text:p text:style-name="al"/>
            <text:list text:style-name="id1-3-2-2-1-33">
              <text:list-item text:style-override="id1-3-2-2-1-33-1">
                <text:number>1.</text:number>
                <text:p text:style-name="al">Een aanvraag voor een activiteitensubsidie kan worden ingediend door samenwerkende ondernemers en/of een ondernemersvereniging.</text:p>
              </text:list-item>
              <text:list-item text:style-override="id1-3-2-2-1-33-2">
                <text:number>2.</text:number>
                <text:p text:style-name="al">Een aanvraag bevat: </text:p>
                <text:p text:style-name="al">a. een activiteitenplan (omvat in ieder geval doel en beschrijving activiteit, motivatie, doelgroep, toelichting waaruit draagvlak onder doelgroep blijkt, planning inclusief start en verwachte einddatum, hoogte van het benodigde subsidiebedrag); </text:p>
                <text:p text:style-name="al">b. een sluitende begroting, inclusief de aan te vragen subsidie; </text:p>
                <text:p text:style-name="al">c. een overzicht van de betrokken ondernemers en/of ondernemersvereniging; </text:p>
                <text:p text:style-name="al">d. aanvraag ondertekend en gedateerd door de aanvrager.</text:p>
              </text:list-item>
              <text:list-item text:style-override="id1-3-2-2-1-33-3">
                <text:number>3.</text:number>
                <text:p text:style-name="al">De aanvrager maakt duidelijk dat er genoeg (minimaal drie) ondernemers zijn die de uitvoering van de activiteiten ondersteunen.</text:p>
              </text:list-item>
              <text:list-item text:style-override="id1-3-2-2-1-33-4">
                <text:number>4.</text:number>
                <text:p text:style-name="al">De aanvrager motiveert dat de activiteiten zonder subsidie niet uitgevoerd kunnen worden.</text:p>
              </text:list-item>
            </text:list>
            <text:list text:style-name="id1-3-2-2-1-34">
              <text:list-item text:style-override="id1-3-2-2-1-34-1">
                <text:number>5.</text:number>
                <text:p text:style-name="al">In de aanvraag wordt cofinanciering inzichtelijk gemaakt.</text:p>
                <text:p text:style-name="al"/>
              </text:list-item>
            </text:list>
            <text:p text:style-name="al">
            <text:span text:style-name="nadrukvet">Artikel</text:span>
            <text:span text:style-name="nadrukvet"> 6 Voorwaarden en criteria activiteitensubsidies</text:span>
          </text:p>
            <text:p text:style-name="al"/>
            <text:list text:style-name="id1-3-2-2-1-37">
              <text:list-item text:style-override="id1-3-2-2-1-37-1">
                <text:number>1.</text:number>
                <text:p text:style-name="al">Voor activiteitensubsidie komen uitsluitend activiteiten in aanmerking die: </text:p>
                <text:p text:style-name="al">a. op basis van cofinanciering; </text:p>
                <text:p text:style-name="al">b. worden verricht door samenwerkende ondernemers en/of ondernemersverenigingen; </text:p>
                <text:p text:style-name="al">c. ten behoeve van het stimuleren van de lokale economie en een goed vestigingsklimaat, binnen gemeente Gilze en Rijen.</text:p>
              </text:list-item>
            </text:list>
            <text:list text:style-name="id1-3-2-2-1-38">
              <text:list-item text:style-override="id1-3-2-2-1-38-1">
                <text:number>2.</text:number>
                <text:p text:style-name="al">Een aanvraag kan alleen worden ingediend met een schriftelijk advies van één van de ondernemersverenigingen binnen de gemeente Gilze en Rijen, tenzij de aanvrager een ondernemersvereniging is. Het advies van de ondernemersvereniging bevat o.a. de haalbaarheid van de activiteit, het draagvlak bij ondernemers en een oordeel over de totale kosten van de activiteit ten opzichte van de aan te vragen subsidie.</text:p>
              </text:list-item>
            </text:list>
            <text:list text:style-name="id1-3-2-2-1-39">
              <text:list-item text:style-override="id1-3-2-2-1-39-1">
                <text:number>3.</text:number>
                <text:p text:style-name="al">Voor de in dit hoofdstuk bedoelde activiteiten kan subsidie verleend worden voor alle naar het oordeel van het college noodzakelijke kosten voor het uitvoeren van de activiteiten, tenzij uitdrukkelijk anders is bepaald in deze regeling.</text:p>
              </text:list-item>
              <text:list-item text:style-override="id1-3-2-2-1-39-2">
                <text:number>4.</text:number>
                <text:p text:style-name="al">Het college neemt een besluit over de aanvraag.</text:p>
              </text:list-item>
              <text:list-item text:style-override="id1-3-2-2-1-39-3">
                <text:number>5.</text:number>
                <text:p text:style-name="al">De aanvraag voor een activiteitensubsidie wordt, conform het bepaalde in artikel 8, beoordeeld aan de hand van kwalitatieve selectiecriteria. De aanvraag voor een activiteitensubsidie kan worden afgewezen als de aanvraag naar het oordeel van het college onvoldoende voldoet aan de kwalitatieve selectiecriteria. Het college kan bij die beoordeling tevens betrekken de diversiteit van de aanvragers en de diversiteit van de aangevraagde activiteiten.</text:p>
              </text:list-item>
            </text:list>
            <text:list text:style-name="id1-3-2-2-1-40">
              <text:list-item text:style-override="id1-3-2-2-1-40-1">
                <text:number>6.</text:number>
                <text:p text:style-name="al">Subsidie kan gedurende het hele jaar aangevraagd worden.</text:p>
              </text:list-item>
              <text:list-item text:style-override="id1-3-2-2-1-40-2">
                <text:number>7.</text:number>
                <text:p text:style-name="al">In beginsel wordt een subsidie uit het Ondernemersfonds ten behoeve van een activiteit eenmalig verstrekt.</text:p>
              </text:list-item>
              <text:list-item text:style-override="id1-3-2-2-1-40-3">
                <text:number>8.</text:number>
                <text:p text:style-name="al">Aanvragen worden behandeld op volgorde van binnenkomst en/of tot de gelden in het Ondernemersfonds niet meer beschikbaar zijn.</text:p>
              </text:list-item>
              <text:list-item text:style-override="id1-3-2-2-1-40-4">
                <text:number>9.</text:number>
                <text:p text:style-name="al">Voor activiteitensubsidies geldt het subsidieplafond als bedoeld in artikel 4:25 van de Algemene wet bestuursrecht: € 30.000 per jaar.</text:p>
              </text:list-item>
              <text:list-item text:style-override="id1-3-2-2-1-40-5">
                <text:number>10.</text:number>
                <text:p text:style-name="al">De activiteit moet binnen 1 jaar na ontvangst na ontvangst van de subsidie in overeenstemming met de financiële onderbouwing uitgevoerd zijn. </text:p>
                <text:p text:style-name="al"/>
              </text:list-item>
            </text:list>
            <text:p text:style-name="al">
            <text:span text:style-name="nadrukvet">Artikel</text:span>
            <text:span text:style-name="nadrukvet"> 7 Berekening van de activiteitensubsidie</text:span>
          </text:p>
            <text:p text:style-name="al"/>
            <text:list text:style-name="id1-3-2-2-1-43">
              <text:list-item text:style-override="id1-3-2-2-1-43-1">
                <text:number>1.</text:number>
                <text:p text:style-name="al">De hoogte van de activiteitensubsidie wordt bepaald op basis van een voorafgaand aan de activiteit door de aanvrager overgelegde offerte of activiteitenbegroting.</text:p>
              </text:list-item>
              <text:list-item text:style-override="id1-3-2-2-1-43-2">
                <text:number>2.</text:number>
                <text:p text:style-name="al">De hoogte van de activiteitensubsidie bedraagt, onverminderd het bepaalde in deze nadere regels, maximaal 50% van het geoffreerde of het begrote bedrag, waarbij het maximum van het toe te kennen subsidiebedrag € 7.500 bedraagt.</text:p>
              </text:list-item>
              <text:list-item text:style-override="id1-3-2-2-1-43-3">
                <text:number>3.</text:number>
                <text:p text:style-name="al">Beoordeeld wordt of de hoogte van aanvraag redelijkerwijs in verhouding staat tot de totale kosten van de activiteit en het totaalbedrag van de beschikbare middelen in het Ondernemersfonds.</text:p>
                <text:p text:style-name="al"/>
              </text:list-item>
            </text:list>
            <text:p text:style-name="al">
            <text:span text:style-name="nadrukvet">Artikel</text:span>
            <text:span text:style-name="nadrukvet"> 8 Verdeling van de middelen voor activiteitensubsidie</text:span>
          </text:p>
            <text:p text:style-name="al"/>
            <text:list text:style-name="id1-3-2-2-1-46">
              <text:list-item text:style-override="id1-3-2-2-1-46-1">
                <text:number>1.</text:number>
                <text:p text:style-name="al">De aangevraagde activiteitensubsidie wordt beoordeeld op grond van een kwalitatieve selectie, waarbij per aanvraag wordt gekeken naar de mate van:</text:p>
                <text:list text:style-name="id1-3-2-2-1-46-1-3">
                  <text:list-item text:style-override="id1-3-2-2-1-46-1-3-1">
                    <text:number>a.</text:number>
                    <text:p text:style-name="al">stimulering van de lokale economie en het vestigingsklimaat;</text:p>
                  </text:list-item>
                  <text:list-item text:style-override="id1-3-2-2-1-46-1-3-2">
                    <text:number>b.</text:number>
                    <text:p text:style-name="al">collectiviteit van de activiteit, op korte en lange termijn;</text:p>
                  </text:list-item>
                  <text:list-item text:style-override="id1-3-2-2-1-46-1-3-3">
                    <text:number>c.</text:number>
                    <text:p text:style-name="al">cofinanciering (bijdragen van derden aan de activiteiten);</text:p>
                  </text:list-item>
                  <text:list-item text:style-override="id1-3-2-2-1-46-1-3-4">
                    <text:number>d.</text:number>
                    <text:p text:style-name="al">legitimiteit (de mate waarin de activiteiten aansluiten bij onze beleidsdoelen en onze wettelijke taken).</text:p>
                    <text:p text:style-name="al"/>
                  </text:list-item>
                </text:list>
              </text:list-item>
            </text:list>
            <text:p text:style-name="al">
            <text:span text:style-name="nadrukvet">Artikel</text:span>
            <text:span text:style-name="nadrukvet"> 9 Subsidieverantwoording activiteitensubsidie</text:span>
          </text:p>
            <text:p text:style-name="al"/>
            <text:list text:style-name="id1-3-2-2-1-49">
              <text:list-item text:style-override="id1-3-2-2-1-49-1">
                <text:number>1.</text:number>
                <text:p text:style-name="al">Onverminderd het bepaalde in de Algemene subsidieverordening gemeente Gilze en Rijen 2016 meldt de aanvrager, binnen twee weken nadat de activiteit is verricht, bij de gemeente of en hoe de activiteit heeft plaatsgevonden. </text:p>
              </text:list-item>
            </text:list>
            <text:list text:style-name="id1-3-2-2-1-50">
              <text:list-item text:style-override="id1-3-2-2-1-50-1">
                <text:number>2.</text:number>
                <text:p text:style-name="al">Binnen drie maanden na afronding van de activiteit, levert de aanvrager een financiële verantwoording aan.</text:p>
                <text:p text:style-name="al"/>
              </text:list-item>
            </text:list>
            <text:p text:style-name="al">
            <text:span text:style-name="nadrukvet">HOOFDSTUK</text:span>
            <text:span text:style-name="nadrukvet"> 3 SLOTBEPALINGEN</text:span>
          </text:p>
            <text:p text:style-name="al"/>
            <text:p text:style-name="al">
            <text:span text:style-name="nadrukvet">Artikel</text:span>
            <text:span text:style-name="nadrukvet"> 10 Bijzondere omstandigheden</text:span>
          </text:p>
            <text:p text:style-name="al"/>
            <text:p text:style-name="al">Het college handelt in overeenstemming met deze nadere regels, tenzij dat voor één of meerdere belanghebbenden gevolgen zou hebben die wegens bijzondere omstandigheden onevenredig zijn in verhouding tot de met de nadere regels te dienen doelen.</text:p>
            <text:p text:style-name="al"/>
            <text:p text:style-name="al">
            <text:span text:style-name="nadrukvet">Artikel</text:span>
            <text:span text:style-name="nadrukvet"> 11 Looptijd van de regeling</text:span>
          </text:p>
            <text:p text:style-name="al"/>
            <text:p text:style-name="al">Deze regeling treedt in werking op de dag na de bekendmaking en werkt terug tot en met 1 januari 2024.</text:p>
            <text:p text:style-name="al"/>
            <text:p text:style-name="al">
            <text:span text:style-name="nadrukvet">Artikel</text:span>
            <text:span text:style-name="nadrukvet"> 12 Citeertitel</text:span>
          </text:p>
            <text:p text:style-name="al"/>
            <text:p text:style-name="al">Deze nadere regels worden aangehaald als “Nadere regels subsidies Ondernemersfonds gemeente Gilze en Rijen 2024”.</text:p>
            <text:p text:style-name="al"/>
            <text:p text:style-name="al">
            <text:span text:style-name="nadrukcur">Gilze en Rijen, 30 januari 2024</text:span>
          </text:p>
            <text:p text:style-name="al"/>
            <text:p text:style-name="al">
            <text:span text:style-name="nadrukcur">Burgemeester en Wethouders van Gilze en Rijen</text:span>
          </text:p>
            <text:p text:style-name="al"/>
            <text:p text:style-name="al">
            <text:span text:style-name="nadrukcur">De secretaris</text:span>,</text:p>
            <text:p text:style-name="al">
            <text:span text:style-name="nadrukcur">M. van Bavel</text:span>
          </text:p>
            <text:p text:style-name="al"/>
            <text:p text:style-name="al">
            <text:span text:style-name="nadrukcur">De burgemeester,</text:span>
          </text:p>
            <text:p text:style-name="al">
            <text:span text:style-name="nadrukcur">D. Alssema</text:span>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73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7/xml/MC-DRP-InstellingGR-Web-CB.xml</meta:user-defined>
    <meta:user-defined meta:name="OVERHEID.Gemeente/DC.creator">Gilze en Rijen</meta:user-defined>
    <meta:user-defined meta:name="OVERHEID.Informatietype/DC.type">officiële publicatie</meta:user-defined>
    <meta:user-defined meta:name="OVERHEIDop.Rubriek/DC.type">gemeenschappelijke regel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Onbekend</meta:user-defined>
    <meta:user-defined meta:name="DCTERMS.alternative">Nadere regels subsidies Ondernemersfonds gemeente Gilze en Rijen 2024</meta:user-defined>
    <dc:language>nl</dc:language>
    <meta:user-defined meta:name="OVERHEIDop.locatietype/OVERHEIDop.gebiedsmarkering">Gemeente</meta:user-defined>
    <meta:user-defined meta:name="DC.title">Nadere regels subsideis Ondernemersfonds gemeente Gilze en Rijen 2024</meta:user-defined>
    <meta:user-defined meta:name="DCTERMS.W3CDTF/DCTERMS.available">2024-02-02</meta:user-defined>
    <meta:user-defined meta:name="DCTERMS.W3CDTF/OVERHEIDop.jaargang">2024</meta:user-defined>
    <meta:user-defined meta:name="OVERHEIDop.publicationIssue">53736</meta:user-defined>
    <meta:user-defined meta:name="OVERHEIDop.betreftRegeling">CVDR714900_1</meta:user-defined>
    <meta:user-defined meta:name="OVERHEIDop.GmbID/DC.identifier">gmb-2024-53736</meta:user-defined>
    <meta:user-defined meta:name="xs:date/OVERHEIDop.startdatum">2024-02-02</meta:user-defined>
    <meta:user-defined meta:name="OVERHEIDop.versieInformatie"/>
  </office:meta>
</office:document-meta>
</file>