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4*"/>
    </style:style>
    <style:style style:family="table-column" style:parent-style-name="colspec" style:name="id1-3-2-4-3-1-4">
      <style:table-column-properties style:rel-column-width="9*"/>
    </style:style>
    <style:style style:family="table-column" style:parent-style-name="colspec" style:name="id1-3-2-4-5-1-1">
      <style:table-column-properties style:rel-column-width="4*"/>
    </style:style>
    <style:style style:family="table-column" style:parent-style-name="colspec" style:name="id1-3-2-4-5-1-2">
      <style:table-column-properties style:rel-column-width="67*"/>
    </style:style>
    <style:style style:family="table-column" style:parent-style-name="colspec" style:name="id1-3-2-4-5-1-3">
      <style:table-column-properties style:rel-column-width="4*"/>
    </style:style>
    <style:style style:family="table-column" style:parent-style-name="colspec" style:name="id1-3-2-4-5-1-4">
      <style:table-column-properties style:rel-column-width="9*"/>
    </style:style>
  </office:automatic-styles>
  <office:body>
    <office:text>
      <text:p text:style-name="new_page_staatscourant"/>
      <text:p text:style-name="single-kop-titel">Verordening precariobelasting Amersfoort 2025</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9 november 2024, Belastingen</text:p>
            <text:p text:style-name="al">(nr. 1959856);</text:p>
            <text:p text:style-name="al"/>
            <text:p text:style-name="al">gelet op artikel 228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precariobelasting Amersfoort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text:number>
                <text:p text:style-name="al">Zone A: Het gebied dat wordt omringd door de navolgende wegen: Stadsring, Flierbeeksingel, Scheltussingel, Schimmelpenninckkade, Grote Spui en de spoorlijn tot aan de Stadsring; </text:p>
              </text:list-item>
              <text:list-item text:style-override="id1-3-2-2-1-3-7">
                <text:number>-</text:number>
                <text:p text:style-name="al">Zone B: Het gebied dat wordt begrensd door de gemeentegrens en de begrenzing van zone A, met inbegrip van de wegen waarmee Zone A wordt omring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moeten worden gedoogd;</text:p>
              </text:list-item>
              <text:list-item text:style-override="id1-3-2-2-4-3-4">
                <text:number>d.</text:number>
                <text:p text:style-name="al">voorwerpen ten dienste van het wegverkeer, zoals wegwijzers, verkeersaanwijzingen en soortgelijke voorwerpen van de Koninklijke Nederlandse Toeristenbond, A.N.W.B. en van andere overeenkomstige instellingen;</text:p>
              </text:list-item>
              <text:list-item text:style-override="id1-3-2-2-4-3-5">
                <text:number>e.</text:number>
                <text:p text:style-name="al">verlichting ten behoeve van het aanlichten van gevels, voor zover daarop geen openbare aankondigingen zijn aangebracht en deze verlichting niet in hoofdzaak wordt gebruikt ter verlichting van openbare aankondigingen;</text:p>
              </text:list-item>
              <text:list-item text:style-override="id1-3-2-2-4-3-6">
                <text:number>f.</text:number>
                <text:p text:style-name="al">voorwerpen die ingevolge wettelijk voorschrift zijn vrijgesteld van rechtenheff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14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Verordening precariobelasting Amersfoort 2024’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Amersfoort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Amersfoor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gebruik of genot van of voor het hebben van voorwerpen onder, op of boven openbare gemeentegrond, niet genoemd in deze tabel onder B tot en met N, per m² gemeten naar de grootste horizontale of verticale oppervlakte,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WEDSTRIJDEN, TENTOONSTELLINGEN, CIRCUSSEN en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ouden van een tentoonstelling, een wedstrijd -met uitzondering van een motor- of rijwielwedstrijd-, het geven van een sportfeest, het hebben van een circus, kermis en (overige) commerciële evenementen, bedraagt het tarief per d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eerste 250 m² of minder,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olgende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SCHUTTINGEN, STEIGERS MATERIALEN en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schuttingen, steigers, loodsen, keten, bouwmaterialen, puin, afval, werktuigen ten dienste van bouw- of sloopwerkzaamheden en andere soort- gelijke objecten, bedraagt het tarief per m²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VOOR HET OPSLAAN OF UITSTALLEN VAN GOED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slaan of uitstallen van goederen op de openbare weg, anders dan zoals bedoeld in afdeling 4 van de Algemene Plaatselijke Verordening Amersfoort, gedurende langer dan een dag, bedraagt het tarief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hebben van banken, tafeltjes en stoelen, tochtschermen, bloemen- of plantenbakken en dergelijke, per vergunde m², in de maanden maart tot en met oktober,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Zone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Zone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bben van banken, tafeltjes en stoelen, tochtschermen, bloemen- of plantenbakken en dergelijke, per m², in andere maanden dan genoemd in lid 1, voor zowel zone A als zone 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RAI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rails, anders dan normaal spoor, bedraagt het tarief per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8</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DRADEN, KABELS, BUIZEN, KOKERS en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draad, kabel, buis, koker of geleiding, bedraagt per me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winkelwagensbeveiligingssystemen geldt dat bij noodzakelijke dubbele bekabeling deze als één wordt aangemer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AFLEVERINGSINRICHTINGEN MOTORBRANDSTOFF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hebb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pomp voor de verstrekking van vloeibare of gasvormige motorbrandstoffen met inbegrip van de daarbij behorende zuig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ntel met één pom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1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in dezelfde mantel aangebrachte extra pomp,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8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tank voor vloeibare of gasvormige motorbrandstoffen met inbegrip van de daarbij behorende vul- en peilpunten met leidingen, per m²,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46</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HALTEBORDEN, WEGWIJZ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een haltebord, wegwijzer of soortgelijk voorwerp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TRANSPORTBANEN, WEEGBRUGGEN en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hebben van een weegbrug, transportbaan of -buis, kraan of dergelijke inrichting, dienende als weeg-, los- of laadinricht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vorige lid genoemde rechten worden niet geheven indien de inrichting niet langer dan twee dagen aanwezig zal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text:span text:style-name="nadrukvet">RECLAMEVOORWERPEN, WEEG- EN VERKOOPTOESTE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verlicht reclamevoorwerp, weeg- of verkooptoe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licht reclamevoorwerp, weeg- of verkooptoe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in het eerste lid genoemde belasting wordt niet geheven indien het tot reclame dienende voorwerp, weeg- of verkooptoestel niet meer dan 12 cm boven openbare grond of openbaar water uitstee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 het eerste lid genoemde belasting wordt verdubbeld indien het tot reclame dienende voorwerp, weeg- of verkooptoestel niet tegen een gevel maar vrijstaand wordt geplaats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LOS- EN LAA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een los- en laadplaats, waaronder begrepen een aanlegsteiger, vlonder of brug voor zover deze niet de hoofdtoegang tot het betrokken perceel vormt, bedraagt het tarief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span text:style-name="nadrukvet">M.</text:span>
                  </text:p>
                </table:table-cell>
                <table:table-cell table:style-name="cell_frame_all" table:number-rows-spanned="1" table:number-columns-spanned="1">
                  <text:p text:style-name="table_al">
                    <text:span text:style-name="nadrukvet">LIGPLAATSEN VOOR VAARTUIGEN EN SCHUITENHUI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hebben van een ligplaats voor kano's en roeiboten, andere vaartuigen of een schuitenhuis, bedraagt het tarief per m²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2</text:p>
                </table:table-cell>
              </table:table-row>
            </table:table>
            <text:p text:style-name="table_bottom"/>
          </text:section>
          <text:p text:style-name="al"/>
          <text:p text:style-name="al">Vastgesteld in de openbare vergadering van 17 december 2024</text:p>
          <text:p text:style-name="al"/>
          <text:p text:style-name="al">de griffier, </text:p>
          <text:p text:style-name="al"/>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35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5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5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OVERHEIDop.referentienummer">1572405 </meta:user-defined>
    <meta:user-defined meta:name="DCTERMS.alternative">Verordening precariobelasting Amersfoort 2025</meta:user-defined>
    <dc:language>nl</dc:language>
    <meta:user-defined meta:name="OVERHEIDop.locatietype/OVERHEIDop.gebiedsmarkering">Gemeente</meta:user-defined>
    <meta:user-defined meta:name="DC.title">Verordening precariobelasting Amersfoort 2025</meta:user-defined>
    <meta:user-defined meta:name="DCTERMS.W3CDTF/DCTERMS.available">2024-12-23</meta:user-defined>
    <meta:user-defined meta:name="DCTERMS.W3CDTF/OVERHEIDop.jaargang">2024</meta:user-defined>
    <meta:user-defined meta:name="OVERHEIDop.publicationIssue">537359</meta:user-defined>
    <meta:user-defined meta:name="OVERHEIDop.betreftRegeling">CVDR730974_1</meta:user-defined>
    <meta:user-defined meta:name="xs:date/OVERHEIDop.startdatum">2024-12-24</meta:user-defined>
    <meta:user-defined meta:name="OVERHEIDop.GmbID/DC.identifier">gmb-2024-537359</meta:user-defined>
    <meta:user-defined meta:name="OVERHEIDop.versieInformatie"/>
  </office:meta>
</office:document-meta>
</file>