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aststelling uitslag draagvlakmeting bedrijveninvesteringszone bedrijventerrein Ittervoort 2025-202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Op verzoek van de Stichting BIZ Bedrijventerrein Ittervoort is medewerking verleend aan de voorbereidingen om te komen tot invoering van een zogeheten bedrijveninvesteringszone (BIZ). Deze regeling kan alleen in werking treden als er bij de ondernemers in het gebied voldoende draagvlak is.</text:p>
            <text:p text:style-name="al"/>
            <text:p text:style-name="al">Onderdeel van de procedure is dat de gemeente een zogeheten draagvlakmeting onder de ondernemers houdt. In de afgelopen weken heeft de draagvlakmeting hiervoor plaatsgevonden.</text:p>
            <text:p text:style-name="al">Het resultaat daarvan is dat er voldoende draagvlak is voor de voorgestelde regeling. De BIZ treedt daarmee in werking.</text:p>
            <text:p text:style-name="al"/>
            <text:p text:style-name="al">In de collegevergadering van 3 december jl. is de uitslag formeel vastgesteld.</text:p>
            <text:p text:style-name="al"/>
            <text:p text:style-name="al">
            <text:span text:style-name="nadrukvet">Uitslag draagvlakmeting</text:span>
          </text:p>
            <text:p text:style-name="al">De vereiste respons voor het instellen van de BIZ was meer dan 50% en minstens twee derde moest voor stemmen. Deze “ja stemmers” moesten meer WOZ-waarde vertegenwoordigen dan de tegenstemmers. Aan alle drie de criteria werd volda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37357</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357</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357</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Leudal</meta:user-defined>
    <meta:user-defined meta:name="OVERHEID.Informatietype/DC.type">officiële publicatie</meta:user-defined>
    <meta:user-defined meta:name="OVERHEIDop.Rubriek/DC.type">overige overheidsinformatie</meta:user-defined>
    <meta:user-defined meta:name="OVERHEID.Gemeente/OVERHEID.authority">Leudal</meta:user-defined>
    <meta:user-defined meta:name="OVERHEID.Gemeente/DCTERMS.publisher">Leudal</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Gemeente Leudal - Vaststelling uitslag draagvlakmeting bedrijveninvesteringszone bedrijventerrein Ittervoort 2025-2029</meta:user-defined>
    <meta:user-defined meta:name="DCTERMS.W3CDTF/DCTERMS.available">2024-12-20</meta:user-defined>
    <meta:user-defined meta:name="DCTERMS.W3CDTF/OVERHEIDop.jaargang">2024</meta:user-defined>
    <meta:user-defined meta:name="OVERHEIDop.publicationIssue">537357</meta:user-defined>
    <meta:user-defined meta:name="OVERHEIDop.GmbID/DC.identifier">gmb-2024-537357</meta:user-defined>
    <meta:user-defined meta:name="OVERHEIDop.versieInformatie"/>
  </office:meta>
</office:document-meta>
</file>