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bullet style:num-suffix="" text:bullet-char="​" text:level="1">
        <style:list-level-properties text:min-label-width="10mm"/>
      </text:list-level-style-bullet>
    </text:list-style>
    <text:list-style style:name="id1-3-2-3-1-52-1">
      <text:list-level-style-bullet style:num-suffix="" text:bullet-char="​" text:level="1">
        <style:list-level-properties text:min-label-width="10mm"/>
      </text:list-level-style-bullet>
    </text:list-style>
    <style:style style:family="table-column" style:parent-style-name="colspec" style:name="id1-3-2-3-1-52-1-2-1-1">
      <style:table-column-properties/>
    </style:style>
    <style:style style:family="table-column" style:parent-style-name="colspec" style:name="id1-3-2-3-1-52-1-2-1-2">
      <style:table-column-properties/>
    </style:style>
    <style:style style:family="table-column" style:parent-style-name="colspec" style:name="id1-3-2-3-1-52-1-2-1-3">
      <style:table-column-properties/>
    </style:style>
    <style:style style:family="table-column" style:parent-style-name="colspec" style:name="id1-3-2-3-1-52-1-2-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de Gemeenschappelijke regeling Omgevingsdienst Midden-Holland;</text:p>
              </text:list-item>
              <text:list-item text:style-override="id1-3-2-3-1-5-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3-1-5-4">
                <text:number>-</text:number>
                <text:p text:style-name="al">het besluit van de directeur van de Omgevingsdienst Midden-Holland inzake de categoriale aanwijzing van toezichthouders;</text:p>
              </text:list-item>
              <text:list-item text:style-override="id1-3-2-3-1-5-5">
                <text:number>-</text:number>
                <text:p text:style-name="al">het mandaatbesluit rechtshandelingen, feitelijke handelingen en financiën Omgevingsdienst Midden-Holland;</text:p>
              </text:list-item>
              <text:list-item text:style-override="id1-3-2-3-1-5-6">
                <text:number>-</text:number>
                <text:p text:style-name="al">de Budgethoudersregeling Omgevingsdienst Midden-Holland;</text:p>
              </text:list-item>
              <text:list-item text:style-override="id1-3-2-3-1-5-7">
                <text:number>-</text:number>
                <text:p text:style-name="al">de financiële verordening en het Treasurystatuut;</text:p>
              </text:list-item>
              <text:list-item text:style-override="id1-3-2-3-1-5-8">
                <text:number>-</text:number>
                <text:p text:style-name="al">het mandaatbesluit Wet open overheid;</text:p>
              </text:list-item>
              <text:list-item text:style-override="id1-3-2-3-1-5-9">
                <text:number>-</text:number>
                <text:p text:style-name="al">de Organisatieverordening Omgevingsdienst Midden-Holland;</text:p>
              </text:list-item>
              <text:list-item text:style-override="id1-3-2-3-1-5-10">
                <text:number>-</text:number>
                <text:p text:style-name="al">de Klachtenverordening Omgevingsdienst Midden-Holland;</text:p>
              </text:list-item>
              <text:list-item text:style-override="id1-3-2-3-1-5-11">
                <text:number>-</text:number>
                <text:p text:style-name="al">artikel 4.2 van het Besluit OM-afdoening;</text:p>
              </text:list-item>
              <text:list-item text:style-override="id1-3-2-3-1-5-12">
                <text:number>-</text:number>
                <text:p text:style-name="al">de Richtlijn bestuurlijke strafbeschikkingsbevoegdheid milieu- en keurfeiten.</text:p>
                <text:p text:style-name="al"/>
              </text:list-item>
            </text:list>
            <text:p text:style-name="al">
            <text:span text:style-name="nadrukvet">Besluit:</text:span>
          </text:p>
            <text:p text:style-name="al">vast te stellen het Ondermandaatbesluit en bevoegdhedenlijst ODMH 2025.</text:p>
            <text:p text:style-name="al"/>
            <text:p text:style-name="al"> </text:p>
            <text:p text:style-name="al">
            <text:span text:style-name="nadrukvet">Artikel 1 Algemene bepalingen</text:span>
          </text:p>
            <text:list text:style-name="id1-3-2-3-1-11">
              <text:list-item text:style-override="id1-3-2-3-1-11-1">
                <text:number>1.</text:number>
                <text:p text:style-name="al">De directeur verleent ondermandaat aan leidinggevenden of medewerkers zoals weergegeven in de bij dit besluit horende bevoegdhedenlijst.</text:p>
              </text:list-item>
              <text:list-item text:style-override="id1-3-2-3-1-11-2">
                <text:number>2.</text:number>
                <text:p text:style-name="al">Wanneer een ondermandaat is toegekend aan een leidinggevende of een medewerker is een hogere leidinggevende ook bevoegd, tenzij dat in de bevoegdhedenlijst is uitgesloten. </text:p>
              </text:list-item>
              <text:list-item text:style-override="id1-3-2-3-1-11-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3-1-11-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11-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3-1-13">
              <text:list-item text:style-override="id1-3-2-3-1-13-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3-1-13-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3-1-13-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3-1-15">
              <text:list-item text:style-override="id1-3-2-3-1-15-1">
                <text:number>1.</text:number>
                <text:p text:style-name="al">Vaststelling en ondertekening van besluiten en andere documenten geschiedt op elektronische wijze, tenzij de aard van het besluit of document zich daar tegen verzet.</text:p>
              </text:list-item>
              <text:list-item text:style-override="id1-3-2-3-1-15-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3-1-15-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3-1-15-4">
                <text:number>4.</text:number>
                <text:p text:style-name="al">Wanneer een overeenkomst wordt gesloten, wordt bij de ondertekening aangegeven dat dit namens het openbaar lichaam is gedaan.</text:p>
              </text:list-item>
              <text:list-item text:style-override="id1-3-2-3-1-15-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3-1-21">
              <text:list-item text:style-override="id1-3-2-3-1-21-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3-1-21-2">
                <text:number>2.</text:number>
                <text:p text:style-name="al">Dit besluit treedt in werking 1 januari 2025.</text:p>
              </text:list-item>
              <text:list-item text:style-override="id1-3-2-3-1-21-3">
                <text:number>3.</text:number>
                <text:p text:style-name="al">Dit besluit wordt aangehaald als: Ondermandaatbesluit en bevoegdhedenlijst ODMH 2025.</text:p>
                <text:p text:style-name="al"/>
              </text:list-item>
            </text:list>
            <text:p text:style-name="al">   </text:p>
            <text:p text:style-name="al"/>
            <text:p text:style-name="al">Gouda, 10 december 2024</text:p>
            <text:p text:style-name="al"/>
            <text:p text:style-name="al"/>
            <text:p text:style-name="al">A. Mutter</text:p>
            <text:p text:style-name="al">Directeur Omgevingsdienst Midden-Holland</text:p>
            <text:p text:style-name="al"/>
            <text:p text:style-name="al"/>
            <text:p text:style-name="al">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list text:style-name="id1-3-2-3-1-52">
              <text:list-item text:style-override="id1-3-2-3-1-52-1">
                <text:number/>
                <text:p><draw:frame draw:style-name="lidiv"><draw:text-box ofo:max-width="15.3cm" ofo:min-height="1cm" ofo:min-width="5cm"><text:section text:name="table_id1-3-2-3-1-52-1-2" text:style-name="table"><text:p text:style-name="table_top"/>
                <table:table table:style-name="tgroup">
                  <table:table-column table:style-name="id1-3-2-3-1-52-1-2-1-1"/>
                  <table:table-column table:style-name="id1-3-2-3-1-52-1-2-1-2"/>
                  <table:table-column table:style-name="id1-3-2-3-1-52-1-2-1-3"/>
                  <table:table-column table:style-name="id1-3-2-3-1-52-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draw:text-box></draw:frame></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3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Gemeente</meta:user-defined>
    <meta:user-defined meta:name="DC.title">Ondermandaatbesluit en bevoegdhedenlijst ODMH 2025</meta:user-defined>
    <meta:user-defined meta:name="DCTERMS.W3CDTF/DCTERMS.available">2024-12-20</meta:user-defined>
    <meta:user-defined meta:name="DCTERMS.W3CDTF/OVERHEIDop.jaargang">2024</meta:user-defined>
    <meta:user-defined meta:name="OVERHEIDop.publicationIssue">537355</meta:user-defined>
    <meta:user-defined meta:name="OVERHEIDop.betreftRegeling">CVDR730973_1</meta:user-defined>
    <meta:user-defined meta:name="OVERHEIDop.GmbID/DC.identifier">gmb-2024-537355</meta:user-defined>
    <meta:user-defined meta:name="xs:date/OVERHEIDop.startdatum">2025-01-01</meta:user-defined>
    <meta:user-defined meta:name="OVERHEIDop.versieInformatie"/>
  </office:meta>
</office:document-meta>
</file>