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gunning op grond van artikel 2.10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ing van sandwichborden – maximaal 12 x - in de gemeente Raalte ter promotie van de activiteiten die door Stichting Hoftheater in 2024 worden georganiseerd.</text:p>
            <text:p text:style-name="common-al">Zaaknummer: 7734-2024</text:p>
            <text:p text:style-name="common-al">Datum verzending: 29 jan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Jaarvergunning op grond van artikel 2.10 van de APV (Algemene Plaatselijke Verordening);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35</meta:user-defined>
    <meta:user-defined meta:name="OVERHEIDop.GmbID/DC.identifier">gmb-2024-53735</meta:user-defined>
    <meta:user-defined meta:name="OVERHEIDop.versieInformatie"/>
  </office:meta>
</office:document-meta>
</file>