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bod automeetings gemeente Oldambt</text:p>
      <text:section text:name="regeling_id1-3-2" text:style-name="regeling">
        <text:section text:name="aanhef_id1-3-2-1" text:style-name="aanhef">
          <text:section text:name="preambule_id1-3-2-1-1" text:style-name="preambule">
            <text:p text:style-name="al">De burgemeester van de gemeente Oldambt;</text:p>
            <text:p text:style-name="al">gelet op het bepaalde in artikel 4:81 van de Algemene wet bestuursrecht;</text:p>
            <text:p text:style-name="al">gelet op artikel 2:1 van de Algemene Plaatselijk Verordening gemeente Oldambt 2024;</text:p>
            <text:p text:style-name="al">b e s l u i t</text:p>
            <text:p text:style-name="al">vast te stellen de navolgende beleidsregel:</text:p>
            <text:p text:style-name="al">Beleidsregel verbod automeetings gemeente Oldamb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anleiding</text:p>
            <text:p text:style-name="al">Geregeld vinden binnen de gemeente Oldambt tijdens de weekenden, op vrijdag en zaterdag, automeetings plaats. Deze automeetings zijn groot in omvang, er komen in bepaalde gevallen van 200 tot circa 500 tot 700 auto’s uit binnen- en buitenland op af. De gemeente en de politie hebben hun handen vol aan handhaving tijdens deze automeetings daar er ernstige geluidsoverlast veroorzaakt wordt, geracet wordt met zeer hoge snelheidsovertredingen en er ongelukken plaatsvinden, waarbij één met dodelijke afloop. Er is kortom sprake van  gevaarlijke verkeerssituaties. De gemeente heeft fysieke maatregelen getroffen om de snelheid te belemmeren en deelnemers en bezoekers herhaaldelijk gewaarschuwd de situatie te beëindigen.</text:p>
            <text:p text:style-name="al">Door de samenscholing met grote aantallen auto’s en personen die daar aanwezig zijn, is er sprake van ernstige overlast, waarbij de openbare orde en veiligheid in het gedrang komen. De burgemeester is verantwoordelijk voor de handhaving van de openbare orde en beschikt over een grote beoordelingsruimte om te beslissen welke maatregelen worden getroffen. Daarom is om deze openbare ordeverstoringen tegen te gaan deze beleidsregel opgesteld.</text:p>
          </text:section>
          <text:section text:name="artikel_id1-3-2-2-3" text:style-name="artikel">
            <text:p text:style-name="artikel_kop_titel"><text:span text:style-name="artikel_kop_label"/> <text:span text:style-name="artikel_kop_nr"/> Samenscholingsverbod</text:p>
            <text:p text:style-name="al">Het samenscholingsverbod is opgenomen in artikel 2:1, eerste lid van de Algemene Plaatselijke Verordening gemeente Oldambt 2024 (‘de APV’). </text:p>
            <text:p text:style-name="al">Het begrip “samenscholing” is in de APV niet nader gedefinieerd. Automeetings in een bepaalde omvang en duur zijn gelet op de overlast die dit veroorzaakt en gevaarlijk gedrag een samenscholing in de zin van de APV. Gelet hierop is het wenselijk om met het oog op de specifieke aanpak van de automeetings beleid op te stellen omtrent de wijze waarop invulling wordt gegeven aan (de handhaving van) het in de APV opgenomen samenscholingsverbod.</text:p>
            <text:p text:style-name="al">De verbodsbepaling is opgenomen in hoofdstuk 2, het openbare orde-hoofdstuk van de APV, waarmee het begrip ‘samenscholing’ een relatie heeft met de verstoring van de openbare orde. Het tijdselement speelt daarbij een rol: het samenzijn in kwestie zal enige tijd moeten duren, wil sprake zijn van samenscholing in de zin van de APV. Daarnaast speelt de omvang van de groep een rol.</text:p>
          </text:section>
          <text:section text:name="artikel_id1-3-2-2-4" text:style-name="artikel">
            <text:p text:style-name="artikel_kop_titel"><text:span text:style-name="artikel_kop_label"/> <text:span text:style-name="artikel_kop_nr"/> Toepassingsgebied</text:p>
            <text:p text:style-name="al">Deze beleidsregel is van toepassing in de gehele gemeente Oldambt. Er wordt geen onderscheid gemaakt tussen industrieterreinen, carpoolplekken, specifieke gebieden of andere plekken waar automeetings plaats kunnen vinden. Doordat de beleidsregel voor de gehele gemeente geldt wordt voorkomen dat er een zogeheten waterbedeffect optreedt en de automeetings zich verplaatsen naar een andere plek in de gemeente. </text:p>
          </text:section>
          <text:section text:name="artikel_id1-3-2-2-5" text:style-name="artikel">
            <text:p text:style-name="artikel_kop_titel"><text:span text:style-name="artikel_kop_label"/> <text:span text:style-name="artikel_kop_nr"/> Inhoud beleidsregel</text:p>
            <text:p text:style-name="al">De bepaling van artikel 2:1 van de Algemene Plaatselijke Verordening gemeente Oldambt 2024 (‘de APV’) moet ten aanzien van zogenaamde ‘automeetings’ als volgt gelezen. In de gemeente Oldambt zijn automeetings verboden indien hier samenscholingen mee plaatsvinden die een negatief effect hebben op de openbare orde. Er is in ieder geval sprake van een samenscholing als meer dan 20 auto’s of meer dan 40 personen gedurende enige tijd samenkomen bij een automeeting.</text:p>
          </text:section>
          <text:section text:name="artikel_id1-3-2-2-6" text:style-name="artikel">
            <text:p text:style-name="artikel_kop_titel"><text:span text:style-name="artikel_kop_label"/> <text:span text:style-name="artikel_kop_nr"/> Strafbepaling</text:p>
            <text:p text:style-name="al">Overtreding van het samenscholingsverbod is strafbaar gesteld in artikel 6.1 van de APV. </text:p>
            <text:p text:style-name="al">Dit artikel luidt als volgt:</text:p>
          </text:section>
          <text:section text:name="artikel_id1-3-2-2-7" text:style-name="artikel">
            <text:p text:style-name="artikel_kop_titel"><text:span text:style-name="artikel_kop_label">Artikel</text:span> <text:span text:style-name="artikel_kop_nr">6:1</text:span> Sanctiebepaling</text:p>
            <text:list text:style-name="id1-3-2-2-7-2">
              <text:list-item text:style-override="id1-3-2-2-7-2-1">
                <text:number>1.</text:number>
                <text:p text:style-name="al">Overtreding van het bij of krachtens alle voorgaande artikelen bepaalde en de op grond van artikel 1:4 daarbij gegeven voorschriften en beperkingen wordt gestraft met hechtenis van ten hoogste drie maanden of geldboete van de tweede categorie.</text:p>
              </text:list-item>
              <text:list-item text:style-override="id1-3-2-2-7-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7-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8" text:style-name="artikel">
            <text:p text:style-name="artikel_kop_titel"><text:span text:style-name="artikel_kop_label"/> <text:span text:style-name="artikel_kop_nr"/> Inwerkingtreding</text:p>
            <text:p text:style-name="al">De beleidsregel verbod automeetings gemeente Oldambt treedt in werking op de dag na bekendmaking van dit beleid. </text:p>
          </text:section>
        </text:section>
        <text:section text:name="regeling-sluiting_id1-3-2-3" text:style-name="regeling-sluiting">
          <text:section text:name="ondertekening_id1-3-2-3-1">
            <text:p><text:span text:style-name="functie">Aldus vastgesteld door de burgemeester van Oldambt op 17 december 2024.</text:span></text:p>
            <text:p><text:span text:style-name="functie">Drs. Mw. C.Y. Sikkema</text:span></text:p>
            <text:p><text:span text:style-name="functie"/></text:p>
            <text:p><text:span text:style-name="functie"/></text:p>
            <text:p><text:span text:style-name="functie">Burgemeester van Oldamb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73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wetten.overheid.nl/BWBR0005537/2024-11-19</meta:user-defined>
    <meta:user-defined meta:name="DC.source">https://lokaleregelgeving.overheid.nl/CVDR715105/1</meta:user-defined>
    <meta:user-defined meta:name="DCTERMS.alternative">Beleidsregel verbod automeetings gemeente Oldambt</meta:user-defined>
    <dc:language>nl</dc:language>
    <meta:user-defined meta:name="OVERHEIDop.locatietype/OVERHEIDop.gebiedsmarkering">Gemeente</meta:user-defined>
    <meta:user-defined meta:name="DC.title">Beleidsregel verbod automeetings gemeente Oldambt</meta:user-defined>
    <meta:user-defined meta:name="DCTERMS.W3CDTF/DCTERMS.available">2024-12-20</meta:user-defined>
    <meta:user-defined meta:name="DCTERMS.W3CDTF/OVERHEIDop.jaargang">2024</meta:user-defined>
    <meta:user-defined meta:name="OVERHEIDop.publicationIssue">537346</meta:user-defined>
    <meta:user-defined meta:name="OVERHEIDop.betreftRegeling">CVDR730972_1</meta:user-defined>
    <meta:user-defined meta:name="xs:date/OVERHEIDop.startdatum">2024-12-20</meta:user-defined>
    <meta:user-defined meta:name="OVERHEIDop.GmbID/DC.identifier">gmb-2024-537346</meta:user-defined>
    <meta:user-defined meta:name="OVERHEIDop.versieInformatie"/>
  </office:meta>
</office:document-meta>
</file>