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k Else Mauhslaan-Cees Laseu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Sorbus Aria (stamomtrek 90 cm), staande op het voorerf van het perceel</text:p>
            <text:p text:style-name="common-al"/>
            <text:p text:style-name="common-al">Ons kenmerk: VTH2024-173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k Else Mauhslaan-Cees Laseur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3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314</meta:user-defined>
    <meta:user-defined meta:name="DCTERMS.abstract">het kappen van een Sorbus Aria (stamomtrek 90 cm), staande op het voorerf van het perceel</meta:user-defined>
    <dc:language>nl</dc:language>
    <meta:user-defined meta:name="OVERHEIDop.locatietype/OVERHEIDop.gebiedsmarkering">Vlak</meta:user-defined>
    <meta:user-defined meta:name="DC.title">Omgevingsvergunning - Aangevraagd, hoek Else Mauhslaan-Cees Laseurlaa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40</meta:user-defined>
    <meta:user-defined meta:name="OVERHEIDop.GmbID/DC.identifier">gmb-2024-537340</meta:user-defined>
    <meta:user-defined meta:name="OVERHEIDop.versieInformatie"/>
  </office:meta>
</office:document-meta>
</file>