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797, Herenweg naast 92-100 (Sectie E, nr. 1934), 1431 G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797 voor het vervangen van het bestaande bedrijfsgebouw op locatie Herenweg naast 92-100 (Sectie E, nr. 1934), 1431 G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3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7</meta:user-defined>
    <meta:user-defined meta:name="DCTERMS.abstract">Betreft: Beschikking verlenging beslistermijn op locatie Herenweg naast 92-100 (Sectie E, nr. 1934), 1431 GX Aalsmeer</meta:user-defined>
    <dc:language>nl</dc:language>
    <meta:user-defined meta:name="OVERHEIDop.locatietype/OVERHEIDop.gebiedsmarkering">Vlak</meta:user-defined>
    <meta:user-defined meta:name="DC.title">Kennisgeving termijnverlenging Z2024-00004797, Herenweg naast 92-100 (Sectie E, nr. 1934), 1431 GX Aalsme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39</meta:user-defined>
    <meta:user-defined meta:name="OVERHEIDop.GmbID/DC.identifier">gmb-2024-537339</meta:user-defined>
    <meta:user-defined meta:name="OVERHEIDop.versieInformatie"/>
  </office:meta>
</office:document-meta>
</file>