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Amersfoort 2025</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9 november 2024, Belastingen</text:p>
            <text:p text:style-name="al">(nr. 1959856);</text:p>
            <text:p text:style-name="al"/>
            <text:p text:style-name="al">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nroerende-zaakbelastingen Amersfoort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 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ken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onroerende zaken of delen daarvan di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253%;</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33 %;</text:p>
                      </text:list-item>
                      <text:list-item text:style-override="id1-3-2-2-5-2-3-2-3-2">
                        <text:number>2.</text:number>
                        <text:p text:style-name="al">voor onroerende zaken die niet in hoofdzaak tot woning dienen 0,3983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een maand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10 gelijke termijnen. De eerste termijn vervalt op de laatste dag van de maand volgend op de maand die in de dagtekening van het aanslagbiljet is vermeld en elk van de volgende termijnen telkens een maand later, met dien verstande dat, indien een machtiging tot automatische betalingsincasso wordt ontvangen in de loop van het kalenderjaar van oplegging van de aanslag, het termijnbedrag berekend wordt naar evenredigheid van het aantal incassotermijnen die na verwerking van de machtiging nog overblijven.</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19 december 2023 wordt ingetrokken met ingang van de in artikel 9 het tweede lid genoemde datum van ingang van de heffing, met dien verstande dat zij met betrekking tot de heffing van toepassing blijft op de belastbare feiten die zich voordien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 </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Amersfoort 2025’.</text:p>
          </text:section>
        </text:section>
        <text:section text:name="regeling-sluiting_id1-3-2-3" text:style-name="regeling-sluiting">
          <text:section text:name="ondertekening_id1-3-2-3-1">
            <text:p><text:span text:style-name="functie">Vastgesteld in de openbare 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733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3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3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1572404</meta:user-defined>
    <meta:user-defined meta:name="DCTERMS.alternative">Verordening onroerende-zaakbelastingen Amersfoort 2025</meta:user-defined>
    <dc:language>nl</dc:language>
    <meta:user-defined meta:name="OVERHEIDop.locatietype/OVERHEIDop.gebiedsmarkering">Gemeente</meta:user-defined>
    <meta:user-defined meta:name="DC.title">Verordening onroerende-zaakbelastingen Amersfoort 2025</meta:user-defined>
    <meta:user-defined meta:name="DCTERMS.W3CDTF/DCTERMS.available">2024-12-23</meta:user-defined>
    <meta:user-defined meta:name="DCTERMS.W3CDTF/OVERHEIDop.jaargang">2024</meta:user-defined>
    <meta:user-defined meta:name="OVERHEIDop.publicationIssue">537337</meta:user-defined>
    <meta:user-defined meta:name="OVERHEIDop.betreftRegeling">CVDR730968_1</meta:user-defined>
    <meta:user-defined meta:name="xs:date/OVERHEIDop.startdatum">2024-12-24</meta:user-defined>
    <meta:user-defined meta:name="OVERHEIDop.GmbID/DC.identifier">gmb-2024-537337</meta:user-defined>
    <meta:user-defined meta:name="OVERHEIDop.versieInformatie"/>
  </office:meta>
</office:document-meta>
</file>