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naast 3 Slochteren, Verleende omgevingsvergunning (reguliere procedure) 19521481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lochterdiep naast nr.3, 9621 AB te Slochteren, voor het tijdelijk plaatsen van een verplaatsbaar   woonzorggebouw tussen het Slochterdiep,’t Oldenhof en De Omloop, 18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733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diep naast 3 Slochteren, Verleende omgevingsvergunning (reguliere procedure) 1952148116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36</meta:user-defined>
    <meta:user-defined meta:name="OVERHEIDop.GmbID/DC.identifier">gmb-2024-537336</meta:user-defined>
    <meta:user-defined meta:name="OVERHEIDop.versieInformatie"/>
  </office:meta>
</office:document-meta>
</file>