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169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Cattestraat 2 in Liempde: het plaatsen van mantelzorgunit in de achtertuin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3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81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Cattestraat 2 in Liemp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35</meta:user-defined>
    <meta:user-defined meta:name="OVERHEIDop.GmbID/DC.identifier">gmb-2024-537335</meta:user-defined>
    <meta:user-defined meta:name="OVERHEIDop.versieInformatie"/>
  </office:meta>
</office:document-meta>
</file>