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oussaultstraat 9 5721K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fwijken van het omgevingsplan voor therapeutische activiteiten en logiesfunctie, 18-1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733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4867</meta:user-defined>
    <meta:user-defined meta:name="DCTERMS.abstract">het afwijken van het omgevingsplan voor therapeutische activiteiten en logiesfunctie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oussaultstraat 9 5721KE As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30</meta:user-defined>
    <meta:user-defined meta:name="OVERHEIDop.GmbID/DC.identifier">gmb-2024-537330</meta:user-defined>
    <meta:user-defined meta:name="OVERHEIDop.versieInformatie"/>
  </office:meta>
</office:document-meta>
</file>