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Colloseumwe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Colosseumweg <text:span text:style-name="nadrukvet">(NL.IMRO.0599.BP2222Colosseumweg-va01) </text:span>het ingestelde beroep bij de Afdeling bestuursrechtspraak van de Raad van State is ingetrokken zodat dit bestemmingsplan sinds 7 september 2024 onherroepelijk is. </text:p>
            <text:p text:style-name="common-al">Rotterdam, <text:span text:style-name="nadrukvet">20 december 2024</text:span>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3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22Colosseumweg-va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Bekendmaking bestemmingsplan ‘Colloseumweg’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28</meta:user-defined>
    <meta:user-defined meta:name="OVERHEIDop.GmbID/DC.identifier">gmb-2024-537328</meta:user-defined>
    <meta:user-defined meta:name="OVERHEIDop.versieInformatie"/>
  </office:meta>
</office:document-meta>
</file>