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verplaatsen en veranderen zes uitritten (AZC fase 5) nabij Prinsenbosch 32, 35, 41, 45 en 70 in Gilze(109557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aanvraag omgevingsvergunning verleend voor het verplaatsen en veranderen van zes uitritten  (AZC fase 5), nabij Prinsenbosch 32, 35, 41, 45 en 70, 5126 ND in Gilze (1095579) Verzenddatum besluit 18-12-2024 (1095579).</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537322</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322</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322</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095579</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sluit omgevingsvergunning is verleend, het verplaatsen en veranderen zes uitritten (AZC fase 5) nabij Prinsenbosch 32, 35, 41, 45 en 70 in Gilze(1095579)</meta:user-defined>
    <meta:user-defined meta:name="DCTERMS.W3CDTF/DCTERMS.available">2024-12-20</meta:user-defined>
    <meta:user-defined meta:name="DCTERMS.W3CDTF/OVERHEIDop.jaargang">2024</meta:user-defined>
    <meta:user-defined meta:name="OVERHEIDop.publicationIssue">537322</meta:user-defined>
    <meta:user-defined meta:name="OVERHEIDop.GmbID/DC.identifier">gmb-2024-537322</meta:user-defined>
    <meta:user-defined meta:name="OVERHEIDop.versieInformatie"/>
  </office:meta>
</office:document-meta>
</file>