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Woonzorgvisie Lingewaard 2025 - 2030</text:p>
      <text:section text:name="zakelijke-mededeling_id1-3-2" text:style-name="zakelijke-mededeling">
        <text:section text:name="zakelijke-mededeling-tekst_id1-3-2-1" text:style-name="zakelijke-mededeling-tekst">
          <text:section text:name="tekst_id1-3-2-1-1" text:style-name="tekst">
            <text:p text:style-name="common-al">Op 17 december heeft het college van Burgemeester en Wethouders van de gemeente Lingewaard besloten de concept woonzorgvisie Lingewaard 2025 – 2030 voor inspraak ter inzage te leggen.</text:p>
            <text:p text:style-name="common-al">De woonzorgvisie is een kaderstellend document over de opgaven op het gebied van wonen, welzijn en </text:p>
            <text:p text:style-name="common-al">zorg. Het moet de gemeente een kader geven waarbinnen de gemeente keuzes (kan) maken om kwetsbare </text:p>
            <text:p text:style-name="common-al">doelgroepen voldoende te faciliteren in hun woon-, welzijn- en zorgbehoeften. In de woonzorgvisie worden gegroepeerd rondom 4 thema’s opgaven, ambities en mogelijke maatregelen geformuleerd. Het gaat om de volgende thema’s:</text:p>
            <text:list text:style-name="id1-3-2-1-1-5">
              <text:list-item text:style-override="id1-3-2-1-1-5-1">
                <text:number>1.</text:number>
                <text:p text:style-name="al"> Omzien naar elkaar</text:p>
              </text:list-item>
              <text:list-item text:style-override="id1-3-2-1-1-5-2">
                <text:number>2.</text:number>
                <text:p text:style-name="al"> Toekomstbestendige zorg</text:p>
              </text:list-item>
              <text:list-item text:style-override="id1-3-2-1-1-5-3">
                <text:number>3.</text:number>
                <text:p text:style-name="al"> Een passende woning</text:p>
              </text:list-item>
              <text:list-item text:style-override="id1-3-2-1-1-5-4">
                <text:number>4.</text:number>
                <text:p text:style-name="al"> Vitale leefomgeving</text:p>
              </text:list-item>
            </text:list>
            <text:p text:style-name="last-al">De concept visie ligt nu voor inspraak ter inzage. U bent van harte uitgenodigd de woonzorgvisie te lezen. U kunt de concept visie bekijken via het digitale publicatieblad op officielebekendmakingen.nl. De documenten hangen als ‘Bekijk documenten’ aan deze publicatie (zie linker kolom). Mocht u willen reageren dan kan dit tot en met 17 januari 2025. Reacties worden meegenomen bij het definitief maken van de woonzorgvisie. De visie wordt vervolgens voor besluitvorming voorgelegd aan de gemeenteraad. Uw schriftelijke reactie kan worden gericht aan het college van burgemeester en wethouders, t.a.v. Sociaal Beleid, Postbus 15 6680 AA Bemmel. Of per e-mail aan: <text:a xlink:href="mailto:i.wijkstra@lingewaard.nl." xlink:type="simple">i.wijkstra@ling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73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Lingewaard</meta:user-defined>
    <meta:user-defined meta:name="OVERHEID.Informatietype/DC.type">officiële publicatie</meta:user-defined>
    <meta:user-defined meta:name="OVERHEIDop.Rubriek/DC.type">participatie</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Woonzorgvisie Lingewaard 2025 - 2030</meta:user-defined>
    <meta:user-defined meta:name="OVERHEIDop.datumEindeReactietermijn">2025-01-17</meta:user-defined>
    <meta:user-defined meta:name="OVERHEIDop.TilID/OVERHEIDop.terinzageleggingOP">til-2024-38687</meta:user-defined>
    <meta:user-defined meta:name="DCTERMS.W3CDTF/DCTERMS.available">2024-12-20</meta:user-defined>
    <meta:user-defined meta:name="DCTERMS.W3CDTF/OVERHEIDop.jaargang">2024</meta:user-defined>
    <meta:user-defined meta:name="OVERHEIDop.publicationIssue">537320</meta:user-defined>
    <meta:user-defined meta:name="OVERHEIDop.GmbID/DC.identifier">gmb-2024-537320</meta:user-defined>
    <meta:user-defined meta:name="OVERHEIDop.versieInformatie"/>
  </office:meta>
</office:document-meta>
</file>