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en overtreder 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ns een controle op 5 december 2024 omstreeks 17:52 uur</text:p>
            <text:p text:style-name="common-al">heeft een gemeentelijk toezichthouder van het bedrijfsonderdeel</text:p>
            <text:p text:style-name="common-al">Handhavingsorganisatie van de Dienst Stadsbeheer, op genoemde locatie,</text:p>
            <text:p text:style-name="common-al">geconstateerd dat een voertuigwrak, merk Opel met kenteken KRA9907F (P), kleur grijs,</text:p>
            <text:p text:style-name="common-al">op de weg staat. Het voertuigwrak verkeert rijtechnisch in onvoldoende staat</text:p>
            <text:p text:style-name="common-al">van onderhoud en in een verwaarloosde toestand. Dit is in strijd met artikel 5:5</text:p>
            <text:p text:style-name="common-al">lid 1 van de Algemene plaatselijke verordening voor de gemeente Den Haag. Wij</text:p>
            <text:p text:style-name="common-al">verzoeken de eigenaar van het voertuigwrak <text:span text:style-name="nadrukvet">vóór 29 december 2024</text:span> te</text:p>
            <text:p text:style-name="common-al">verwijderen en contact op te nemen met het Team Bestuurlijke Handhaving, te</text:p>
            <text:p text:style-name="common-al">bereiken via het telefoonnummer 14-070 of e-mail: sbhapv@denhaag.nl. Indien het</text:p>
            <text:p text:style-name="common-al">voertuigwrak na de publicatietermijn wederom wordt geconstateerd, zal het voertuigwrak</text:p>
            <text:p text:style-name="common-al">worden verwijderd van de openbare weg. Het voertuigwrak wordt dan tijdelijk</text:p>
            <text:p text:style-name="common-al">opgeslagen en, afhankelijk van de taxatiewaarde, uiteindelijk vernietigd. De</text:p>
            <text:p text:style-name="common-al">kosten die wij moeten maken en die verbonden zijn aan de toepassing van de last</text:p>
            <text:p text:style-name="common-al">onder bestuursdwang worden op grond van artikel 5:25 van de Awb geheel op de</text:p>
            <text:p text:style-name="common-al">overtreder verhaald.</text:p>
            <text:p text:style-name="common-al">Locatie: Drentheplantsoen ter hoogte van nummer 233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Dossiernummer: VTH2024-172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731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1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1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4-17249</meta:user-defined>
    <meta:user-defined meta:name="DCTERMS.abstract">voertuigwrak</meta:user-defined>
    <dc:language>nl</dc:language>
    <meta:user-defined meta:name="OVERHEIDop.locatietype/OVERHEIDop.gebiedsmarkering">Punt</meta:user-defined>
    <meta:user-defined meta:name="DC.title">Publicatie geen overtreder bekend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317</meta:user-defined>
    <meta:user-defined meta:name="OVERHEIDop.GmbID/DC.identifier">gmb-2024-537317</meta:user-defined>
    <meta:user-defined meta:name="OVERHEIDop.versieInformatie"/>
  </office:meta>
</office:document-meta>
</file>