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mzetten naar een permanente vergunning van het bedrijf voor overdekte stallingsruimte aan Liesstraat 82 4838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mzetten naar een permanente vergunning van het bedrijf voor overdekte stallingsruimte aan Liesstraat 82 4838G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afwijkend gebruik</text:p>
            <text:p text:style-name="common-al">De gemeente Breda heeft op 18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8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3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6840</meta:user-defined>
    <meta:user-defined meta:name="DCTERMS.abstract">het omzetten naar een permanente vergunning van het bedrijf voor overdekte stalling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omzetten naar een permanente vergunning van het bedrijf voor overdekte stallingsruimte aan Liesstraat 82 4838GT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16</meta:user-defined>
    <meta:user-defined meta:name="OVERHEIDop.GmbID/DC.identifier">gmb-2024-537316</meta:user-defined>
    <meta:user-defined meta:name="OVERHEIDop.versieInformatie"/>
  </office:meta>
</office:document-meta>
</file>