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aanvullende gegevens voor het splitsen van het pand in appartementsrechten van winkel naar wonen aan Mastbosstraat 105, 105A t/m 105D 4812PB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voor het splitsen van het pand in appartementsrechten van winkel naar wonen aan Mastbosstraat 105, 105A t/m 105D 4812PB Breda is nog niet volledig</text:span>
          </text:p>
            <text:p text:style-name="common-al">De gemeente Breda heeft een aanvraag voor een omgevingsvergunning ontvangen. De omgevingsvergunning is aangevraagd voor de volgende activiteit:</text:p>
            <text:p text:style-name="common-al">- Omgevingsplanactiviteit bouwen</text:p>
            <text:p text:style-name="common-al">De gemeente Breda heeft op 18-12-2024 aan de aanvrager gevraagd de aanvraag compleet te maken. Hierdoor wordt de beslistermijn opgeschort met een periode van maximaal 6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4-006578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37308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7308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7308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4-006578</meta:user-defined>
    <meta:user-defined meta:name="DCTERMS.abstract">het splitsen van het pand in appartementsrechten van winkel naar won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zoek aanvullende gegevens voor het splitsen van het pand in appartementsrechten van winkel naar wonen aan Mastbosstraat 105, 105A t/m 105D 4812PB Breda</meta:user-defined>
    <meta:user-defined meta:name="DCTERMS.W3CDTF/DCTERMS.available">2024-12-20</meta:user-defined>
    <meta:user-defined meta:name="DCTERMS.W3CDTF/OVERHEIDop.jaargang">2024</meta:user-defined>
    <meta:user-defined meta:name="OVERHEIDop.publicationIssue">537308</meta:user-defined>
    <meta:user-defined meta:name="OVERHEIDop.GmbID/DC.identifier">gmb-2024-537308</meta:user-defined>
    <meta:user-defined meta:name="OVERHEIDop.versieInformatie"/>
  </office:meta>
</office:document-meta>
</file>