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acacia's, [BMN02L00591] Bathmen L 591, Nabij; Anna van Lintelolaan 7437V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[BMN02L00591] Bathmen L 591, Nabij; Anna van Lintelolaan 7437VK Bathmen</text:p>
            <text:p text:style-name="common-al">
            <text:span text:style-name="nadrukvet">Zaakomschrijving:</text:span> het kappen van 2 acacia's</text:p>
            <text:p text:style-name="common-al">
            <text:span text:style-name="nadrukvet">Zaaknummer:</text:span> Z2024-000108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30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34</meta:user-defined>
    <meta:user-defined meta:name="DCTERMS.abstract">het kappen van 2 acacia'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acacia's, [BMN02L00591] Bathmen L 591, Nabij; Anna van Lintelolaan 7437VK Bathm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06</meta:user-defined>
    <meta:user-defined meta:name="OVERHEIDop.GmbID/DC.identifier">gmb-2024-537306</meta:user-defined>
    <meta:user-defined meta:name="OVERHEIDop.versieInformatie"/>
  </office:meta>
</office:document-meta>
</file>