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7 Hellum, Ontwerpbesluit verlenen omgevingsvergunning (uitgebreide procedure) 19521449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Voor : Het versterken van een boerderij (rijksmonument).</text:p>
            <text:p text:style-name="common-al">Locatie : Hoofdweg 27, 9627 PA Hellum.</text:p>
            <text:p text:style-name="common-al">Activiteiten      : Bouwactiviteit (omgevingsplan);</text:p>
            <text:p text:style-name="common-al">  Rijksmonumentenactiviteit met betrekking tot een gebouwd of aangelegd monument;</text:p>
            <text:p text:style-name="common-al">  Bouwactiviteit (technisch). 27 december 2024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7 december 2024 tot en met 6 februari 2025 ter inzage op het gemeentehuis Midden-Groningen, Gorecht-Oost 157, 9603 AE Hoogezand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3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7 Hellum, Ontwerpbesluit verlenen omgevingsvergunning (uitgebreide procedure) 19521449887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7300</meta:user-defined>
    <meta:user-defined meta:name="OVERHEIDop.GmbID/DC.identifier">gmb-2024-537300</meta:user-defined>
    <meta:user-defined meta:name="OVERHEIDop.versieInformatie"/>
  </office:meta>
</office:document-meta>
</file>