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aan de voorzijde en een dakkapel op het achterdakvlak, Koningin Julianastraat 6 te Benthuizen, V2023/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in Julianastraat 6 te Benthuizen</text:p>
            <text:p text:style-name="common-al">2731 EG</text:p>
            <text:p text:style-name="common-al">V2023/776</text:p>
            <text:p text:style-name="common-al">het plaatsen van een nokverhoging aan de voorzijde en een dakkapel op het achterdakvlak</text:p>
            <text:p text:style-name="common-al">Datum verleend: 20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okverhoging aan de voorzijde en een dakkapel op het achterdakvlak, Koningin Julianastraat 6 te Benthuizen, V2023/776</meta:user-defined>
    <meta:user-defined meta:name="DCTERMS.W3CDTF/DCTERMS.available">2024-01-03</meta:user-defined>
    <meta:user-defined meta:name="DCTERMS.W3CDTF/OVERHEIDop.jaargang">2024</meta:user-defined>
    <meta:user-defined meta:name="OVERHEIDop.publicationIssue">5373</meta:user-defined>
    <meta:user-defined meta:name="OVERHEIDop.GmbID/DC.identifier">gmb-2024-5373</meta:user-defined>
    <meta:user-defined meta:name="OVERHEIDop.versieInformatie"/>
  </office:meta>
</office:document-meta>
</file>