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lindeboomaan Woesterbergweg 3, 8166HE Emst (11266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lindeboom aan Woesterbergweg 3, 8166HE Emst.Datum besluit:  17-12-2024Zaaknummer:  112667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729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9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9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5513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ppen van een lindeboomaan Woesterbergweg 3, 8166HE Emst (1126672)</meta:user-defined>
    <meta:user-defined meta:name="DCTERMS.W3CDTF/DCTERMS.available">2024-12-20</meta:user-defined>
    <meta:user-defined meta:name="DCTERMS.W3CDTF/OVERHEIDop.jaargang">2024</meta:user-defined>
    <meta:user-defined meta:name="OVERHEIDop.publicationIssue">537299</meta:user-defined>
    <meta:user-defined meta:name="OVERHEIDop.GmbID/DC.identifier">gmb-2024-537299</meta:user-defined>
    <meta:user-defined meta:name="OVERHEIDop.versieInformatie"/>
  </office:meta>
</office:document-meta>
</file>