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rten of wijzigen milieubelastende activiteit van fermenteren en opslaan van groenafval (Bokashi-hoop) op de locatie Ligteveld ong. te Neer (perceel: Neer M 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2 november 2024 een melding starten of wijzigen milieubelastende activiteit hebben ontvangen voor het fermenteren en opslaan van groenafval (Bokashi-hoop) op de locatie Ligteveld ong. te Neer (perceel: Neer M 964).</text:p>
            <text:p text:style-name="common-al">De melding is geregistreerd onder zaaknummer Z2024-00001468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2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68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Vlak</meta:user-defined>
    <meta:user-defined meta:name="DC.title">Melding starten of wijzigen milieubelastende activiteit van fermenteren en opslaan van groenafval (Bokashi-hoop) op de locatie Ligteveld ong. te Neer (perceel: Neer M 964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98</meta:user-defined>
    <meta:user-defined meta:name="OVERHEIDop.GmbID/DC.identifier">gmb-2024-537298</meta:user-defined>
    <meta:user-defined meta:name="OVERHEIDop.versieInformatie"/>
  </office:meta>
</office:document-meta>
</file>