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nieuwjaarsduik Egmond, op woensdag 1 januari 2025, Parkeerplaats Boulevard Zuid in Egmond aan Zee, verzenddatum 18 december 2024 (Z2024-000057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729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9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9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799</meta:user-defined>
    <meta:user-defined meta:name="DCTERMS.abstract">Evenementenvergunning Nieuwjaarsduik Egmond 2025 (strand)Parkeerplaats Boulevard Zuid in Egmond aan Zee, verzenddatum 16 december 2024 (Z2024-00005799)</meta:user-defined>
    <dc:language>nl</dc:language>
    <meta:user-defined meta:name="OVERHEIDop.locatietype/OVERHEIDop.gebiedsmarkering">Punt</meta:user-defined>
    <meta:user-defined meta:name="DC.title">Gemeente Bergen, verleende evenementenvergunning nieuwjaarsduik Egmond, op woensdag 1 januari 2025, Parkeerplaats Boulevard Zuid in Egmond aan Zee, verzenddatum 18 december 2024 (Z2024-00005799)</meta:user-defined>
    <meta:user-defined meta:name="DCTERMS.W3CDTF/DCTERMS.available">2024-12-20</meta:user-defined>
    <meta:user-defined meta:name="DCTERMS.W3CDTF/OVERHEIDop.jaargang">2024</meta:user-defined>
    <meta:user-defined meta:name="OVERHEIDop.publicationIssue">537290</meta:user-defined>
    <meta:user-defined meta:name="OVERHEIDop.GmbID/DC.identifier">gmb-2024-537290</meta:user-defined>
    <meta:user-defined meta:name="OVERHEIDop.versieInformatie"/>
  </office:meta>
</office:document-meta>
</file>