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 vastgesteld bestemmingsplan “Haart Beu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gemeenteraad onderstaand(e) besluit(en) en bijbehorende stukken heeft vastgesteld: </text:p>
            <text:list text:style-name="id1-3-2-1-1-2">
              <text:list-item text:style-override="id1-3-2-1-1-2-1">
                <text:number>1.</text:number>
                <text:p text:style-name="al"> Het bestemmingsplan “Haart Beugen”, met identificatiecode NL.IMRO.1982.BPBuHaart-VA01</text:p>
              </text:list-item>
              <text:list-item text:style-override="id1-3-2-1-1-2-2">
                <text:number>2.</text:number>
                <text:p text:style-name="al"> Voor deze ontwikkeling wordt geen exploitatieplan ter inzage gelegd. Er is een anterieure overeenkomst en planschadeovereenkomst opgesteld voor het verhaal van de kosten.</text:p>
              </text:list-item>
              <text:list-item text:style-override="id1-3-2-1-1-2-3">
                <text:number>3.</text:number>
                <text:p text:style-name="al">  Geen m.e.r-beoordeling voor onderhavige ontwikkeling te worden doorlopen. De m.e.r.-beoordeling is opgenomen in de toelichting van het ontwerpbestemmingsplan. </text:p>
              </text:list-item>
            </text:list>
            <text:p text:style-name="common-al">
            <text:span text:style-name="nadrukvet">Waar ligt het plangebied?</text:span>
          </text:p>
            <text:p text:style-name="common-al">De percelen aan de Haart, kadastraal bekend gemeente Boxmeer, sectie F met de nummers 1434 en 2930 en sectie R, nummer 158 zijn gelegen in een bebouwingsconcentratiegebied De Haart. </text:p>
            <text:p text:style-name="common-al">
            <text:span text:style-name="nadrukvet">Wat is de inhoud van het plan?</text:span>
          </text:p>
            <text:p text:style-name="common-al">Het ontwerpbestemmingsplan “Haart Beugen”, met identificatiecode NL.IMRO.1982.BPBuHaart-VA01, betreft het realiseren van drie Ruimte-voor-Ruimte woningen op twee deellocaties aan de Haart te Beugen.</text:p>
            <text:p text:style-name="common-al">
            <text:span text:style-name="nadrukvet">Waar en wanneer kunt u de stukken inzien?</text:span>
          </text:p>
            <text:p text:style-name="common-al">Wij nodigen u uit om het bestemmingsplan en de bijbehorende stukken in te zien. Deze ligt zes weken ter inzage van <text:span text:style-name="nadrukcur">maandag 23 december 2024 tot en met maandag 3 februari 2025</text:span>. De stukken zijn digitaal in te zien op www.ruimtelijkeplannen.nl. U kunt zoeken op de plannaam bestemmingsplan Haart Beugen of op plannummer NL.IMRO.1982.BPBuHaart-VA01</text:p>
            <text:p text:style-name="common-al">Het bestemmingsplan is tijdens openingstijden ook in te zien op het Gemeentehuis, Louis Jansenplein 1, in Cuijk. Als u het bestemmingsplan op het gemeentehuis wil inzien vragen wij u contact op te nemen met de afdeling Ruimtelijke Ontwikkeling,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ten opzichte van het ontwerp heeft aangebracht.</text:p>
              </text:list-item>
            </text:list>
            <text:p text:style-name="common-al">U kunt tot en met maandag 3 februari 2025 beroep instellen. U richt uw beroepschrift aan de Afdeling bestuursrechtspraak van de Raad van State, Postbus 20019, 2500 EA Den Haag. </text:p>
            <text:p text:style-name="last-al">Het bestemmingsplan treedt in werking op <text:span text:style-name="nadrukvet">dinsdag 4 februari 2025</text:span>,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0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72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aart-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gewijzigd vastgesteld bestemmingsplan “Haart Beugen”</meta:user-defined>
    <meta:user-defined meta:name="DCTERMS.W3CDTF/DCTERMS.available">2024-12-20</meta:user-defined>
    <meta:user-defined meta:name="DCTERMS.W3CDTF/OVERHEIDop.jaargang">2024</meta:user-defined>
    <meta:user-defined meta:name="OVERHEIDop.publicationIssue">537288</meta:user-defined>
    <meta:user-defined meta:name="OVERHEIDop.GmbID/DC.identifier">gmb-2024-537288</meta:user-defined>
    <meta:user-defined meta:name="OVERHEIDop.versieInformatie"/>
  </office:meta>
</office:document-meta>
</file>